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-0.053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476cm" fo:margin-right="0cm" fo:text-align="justify" style:justify-single-word="false" fo:orphans="0" fo:widows="0" fo:text-indent="0.02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Название_20_объекта1">
      <style:paragraph-properties fo:margin-left="-0.189cm" fo:margin-right="0cm" fo:line-height="150%" fo:text-indent="0cm" style:auto-text-indent="false" style:snap-to-layout-grid="false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language-asian="ru" style:country-asian="RU" style:font-size-complex="14pt" style:font-weight-complex="bold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font-name-asian="Arial" style:font-size-asian="14pt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/>
    </style:style>
    <style:style style:name="T9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0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3.621cm" svg:y="0.265cm" svg:width="1.57cm" svg:height="2.205cm" draw:z-index="0"><draw:image xlink:href="Pictures/100000000000012A000001B1EF0F7E95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АДМИНИСТРАЦИЯ</text:p>
            <text:p text:style-name="P3">ГОРОДА КЕМЕРОВО</text:p>
            <text:p text:style-name="P4">Комиссия по подготовке проекта правил землепользования и застройки </text:p>
            <text:p text:style-name="P7"><text:s text:c="14"/>ул. Красная, 9, г. Кемерово, 650000</text:p>
            <text:p text:style-name="P6"><text:s text:c="14"/>тел. 58-01-56, факс 58-01-56</text:p>
            <text:p text:style-name="P8"><text:span text:style-name="T1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2"><text:span text:style-name="T1">от 05.08.2015 № 06-02-09-01/2234</text:span></text:p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1"/>
      <text:p text:style-name="P5">ЗАКЛЮЧЕНИЕ</text:p>
      <text:p text:style-name="P10"><text:span text:style-name="T2">по результатам </text:span><text:span text:style-name="T9">публичных слушаний по</text:span><text:span text:style-name="T10"> </text:span><text:span text:style-name="T8">вопросу <text:s/>предоставления </text:span></text:p>
      <text:p text:style-name="P11">разрешений на <text:s/>отклонение от предельных параметров разрешенного строительства, реконструкции объекта капитального строительства <text:s/></text:p>
      <text:p text:style-name="P12"/>
      <text:p text:style-name="P14"><text:span text:style-name="T3">На основании ст. 40 Градостроительного кодекса РФ,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остановления администрации города Кемерово от 17.07.2015 № 1749 «</text:span><text:span text:style-name="T11">О назначении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3">», комиссия по подготовке проекта правил землепользования и застройки в городе Кемерово (далее – комиссия) 31.07.2015 рассмотрела возможность предоставления разрешения </text:span><text:span text:style-name="T11"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37:2300, расположенном <text:s/>в Заводском районе города Кемерово, восточнее комплекса строений № 2/2 по ул. Радищева, сокращение отступов от границы земельного участка до здания, строения, сооружения с 3 м до 0 м, для строительства торгово-офисного здания (заявитель ЗАО «Ладик»</text:span><text:span text:style-name="T5">)</text:span><text:span text:style-name="T11">. <text:s/></text:span></text:p>
      <text:p text:style-name="P13"><text:span text:style-name="T3">Постановление администрации города Кемерово от 17.07.2015 № 1749 опубликовано в выпуске городской газеты «Кемерово» от 21</text:span><text:span text:style-name="T11">.07.2015, размещено на официальном сайте администрации города Кемерово </text:span><text:a xlink:type="simple" xlink:href="http://www.kemerovo.ru/" text:style-name="Internet_20_link" text:visited-style-name="Visited_20_Internet_20_Link"><text:span text:style-name="Internet_20_link">www.kemerovo.ru</text:span></text:a><text:span text:style-name="Internet_20_link"><text:span text:style-name="T6">, </text:span></text:span><text:span text:style-name="Internet_20_link"><text:span text:style-name="T11">п</text:span></text:span><text:span text:style-name="T11">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www.mgis42.ru</text:span></text:a><text:span text:style-name="T11"> в информационно-телекоммуникационной сети «Интернет». </text:span></text:p>
      <text:p text:style-name="P17">Прием письменных предложений и замечаний по теме публичных слушаний осуществлялся в период с 21 по 30 июля 2015 года.</text:p>
      <text:p text:style-name="P16"><text:span text:style-name="T7">За указанный период по </text:span><text:span text:style-name="T4">вопросу, вынесенному для обсуждения на публичных слушаниях, предложения и замечания заинтересованных лиц не поступили. </text:span></text:p>
      <text:p text:style-name="P14"><text:span text:style-name="T3">По результатам публичных слушаний комиссия приняла решение подготовить рекомендации о предоставлении разрешения на отклонение </text:span><text:span text:style-name="T11">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37:2300, расположенном <text:s/>в Заводском районе города Кемерово, восточнее комплекса строений № 2/2 по ул. Радищева, сокращение отступов от границы земельного участка до здания, строения, сооружения с 3 м до 0 м, для строительства торгово-офисного здания (заявитель ЗАО «Ладик»</text:span><text:span text:style-name="T5">)</text:span><text:span text:style-name="T11">. <text:s/></text:span></text:p>
      <text:p text:style-name="P15"/>
      <text:p text:style-name="P18"/>
      <text:p text:style-name="P19"/>
      <text:p text:style-name="P9">Председатель комиссии <text:tab/><text:tab/> <text:s text:c="52"/>А.В. Калинин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OpenSymbol" svg:font-family="OpenSymbol, 'Times New Roman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Times New Roman'" style:font-pitch="variable" style:font-name-asian="OpenSymbol" style:font-family-asian="OpenSymbol, 'Times New Roman'" style:font-pitch-asian="variable" style:font-name-complex="OpenSymbol" style:font-family-complex="OpenSymbol, 'Times New Roman'" style:font-pitch-complex="variable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5-08-06T08:51:00</meta:creation-date>
    <dc:creator>durmanova</dc:creator>
    <dc:date>2015-08-06T08:51:00</dc:date>
    <meta:print-date>2015-07-31T14:39:00</meta:print-date>
    <meta:editing-cycles>3</meta:editing-cycles>
    <meta:editing-duration>PT1M</meta:editing-duration>
    <meta:document-statistic meta:table-count="1" meta:image-count="1" meta:object-count="0" meta:page-count="2" meta:paragraph-count="16" meta:word-count="318" meta:character-count="2765" meta:non-whitespace-character-count="2359"/>
    <meta:generator>LibreOffice/4.3.5.2$Windows_x86 LibreOffice_project/3a87456aaa6a95c63eea1c1b3201acedf0751bd5</meta:generator>
  </office:meta>
</office:document-meta>
</file>