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53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language-asian="ru" style:country-asian="RU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text:display="none"/>
    </style:style>
    <style:style style:name="T12" style:family="text">
      <style:text-properties fo:color="#000000" fo:font-size="14pt" style:font-name-asian="Arial" style:font-size-asian="14pt" style:font-name-complex="Arial" style:font-size-complex="14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621cm" svg:y="0.265cm" svg:width="1.57cm" svg:height="2.205cm" draw:z-index="0"><draw:image xlink:href="Pictures/100000000000012A000001B1EF0F7E9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1">от 05.08.2015 № 06-02-09-01/2235</text:span>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  <text:p text:style-name="P5">ЗАКЛЮЧЕНИЕ</text:p>
      <text:p text:style-name="P10"><text:span text:style-name="T2">по результатам </text:span><text:span text:style-name="T8">публичных слушаний по</text:span><text:span text:style-name="T9"> </text:span><text:span text:style-name="T7">вопросу <text:s/>предоставления </text:span></text:p>
      <text:p text:style-name="P10"><text:span text:style-name="T7">разрешений на <text:s/>отклонение от предельных параметров разрешенного строительства, реконструкции объектов капитального строительства <text:s/></text:span></text:p>
      <text:p text:style-name="P11"/>
      <text:p text:style-name="P12"><text:span text:style-name="T3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17.07.2015 № 1748 «</text:span><text:span text:style-name="T10">О назначении публичных слушаний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</text:span><text:span text:style-name="T3">», комиссия по подготовке проекта правил землепользования и застройки в городе Кемерово (далее – комиссия) 31.07.2015 рассмотрела возможность предоставления разрешений </text:span><text:span text:style-name="T10">на отклонение от предельных параметров разрешенного строительства, реконструкции объектов капитального строительства:</text:span></text:p>
      <text:p text:style-name="P12"><text:span text:style-name="T10">- Заводский район, земельный участок с кадастровым номером 42:24:0101018:2094 по адресу: </text:span><text:span text:style-name="T11">орКУСщение минимальных отступов от границы земельного участка с 1 м до 0 м (заявитель МП города Кемерово троительт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адресу: арп</text:span><text:span text:style-name="T10">ул. Карболитовская, 1/68, сокращение отступов от северо-западной и восточной границ земельного участка до здания, строения, сооружения с 3 м до 0 м (заявители Берчук С.В., Давыдов К.В</text:span><text:span text:style-name="T5">.);</text:span></text:p>
      <text:p text:style-name="P12"><text:span text:style-name="T5">- </text:span><text:span text:style-name="T10">Заводский район, земельный участок с кадастровым номером 42:24:0101051:7118 по адресу: пер. Щегловский, 25, сокращение отступа от границы земельного участка с кадастровым номером 42:24:0101051:7350 по пер. Щегловскому, 23, с 3 м до 0 м, для размещения индивидуального жилого дома (заявитель Лутфуллина Р.И);</text:span></text:p>
      <text:p text:style-name="P12"><text:span text:style-name="T10">- </text:span><text:span text:style-name="T12">Заводский район, земельный участок с кадастровым номером 42:24:0101011:1545 по адресу: ул. Угловая, 211, сокращение отступа от границы земельного участка до здания, строения, сооружения с 3 м до 2 м (заявитель Мамедов Г.И.-о.);</text:span></text:p>
      <text:p text:style-name="P13"><text:soft-page-break/></text:p>
      <text:p text:style-name="P13">- Рудничный район, земельный участок с кадастровым номером 42:24:0401055:2183 по адресу: пер. Бакинский, 15, сокращение отступа от границы земельного участка до здания, строения, сооружения с 3 м до 0 м (заявитель ООО «АйТи Технолоджи»).</text:p>
      <text:p text:style-name="P12"><text:span text:style-name="T3">Постановление администрации города Кемерово от 17.07.2015 № 1748 опубликовано в выпуске городской газеты «Кемерово» от 21</text:span><text:span text:style-name="T10">.07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<text:span text:style-name="T13">www.kemerovo.ru</text:span></text:span></text:a><text:span text:style-name="Internet_20_link"><text:span text:style-name="T6">, </text:span></text:span><text:span text:style-name="Internet_20_link"><text:span text:style-name="T10">п</text:span></text:span><text:span text:style-name="T10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3">www.mgis42.ru</text:span></text:span></text:a><text:span text:style-name="T10"> в информационно-телекоммуникационной сети «Интернет». </text:span></text:p>
      <text:p text:style-name="P16">Прием письменных предложений и замечаний по теме публичных слушаний осуществлялся в период с 21 по 30 июля 2015 года.</text:p>
      <text:p text:style-name="P15"><text:span text:style-name="T4">В ходе заседания представитель общества</text:span><text:span text:style-name="T3"> </text:span><text:span text:style-name="T12">«АйТи Технолоджи» пояснила необходимость сокращения отступов от северо-западной, западной и восточной границ земельного участка с кадастровым номером 42:24:0401055:2183 по пер. Бакинский, 15.</text:span></text:p>
      <text:p text:style-name="P12"><text:span text:style-name="T3">По результатам публичных слушаний комиссия приняла решение подготовить рекомендации о предоставлении разрешений </text:span><text:span text:style-name="T10">на отклонение от предельных параметров разрешенного строительства, реконструкции объектов капитального строительства:</text:span></text:p>
      <text:p text:style-name="P12"><text:span text:style-name="T10">1. Заводский район, земельный участок с кадастровым номером 42:24:0101018:2094 по адресу: </text:span><text:span text:style-name="T11">орКУСщение минимальных отступов от границы земельного участка с 1 м до 0 м (заявитель МП города Кемерово троительт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адресу: арп</text:span><text:span text:style-name="T10">ул. Карболитовская, 1/68, сокращение отступов от северо-западной и восточной границ земельного участка до здания, строения, сооружения с 3 м до 0 м (заявители Берчук С.В., Давыдов К.В</text:span><text:span text:style-name="T5">.);</text:span></text:p>
      <text:p text:style-name="P12"><text:span text:style-name="T3">2. </text:span><text:span text:style-name="T10">Заводский район, земельный участок с кадастровым номером 42:24:0101051:7118 по адресу: пер. Щегловский, 25, сокращение отступа от границы земельного участка с кадастровым номером 42:24:0101051:7350 по пер. Щегловскому, 23, с 3 м до 0 м, для размещения индивидуального жилого дома (заявитель Лутфуллина Р.И);</text:span></text:p>
      <text:p text:style-name="P12"><text:span text:style-name="T3">3. </text:span><text:span text:style-name="T12">Заводский район, земельный участок с кадастровым номером 42:24:0101011:1545 по адресу: ул. Угловая, 211, сокращение отступа от границы земельного участка до здания, строения, сооружения с 3 м до 2 м (заявитель Мамедов Г.И.-о.);</text:span></text:p>
      <text:p text:style-name="P12"><text:span text:style-name="T3">4. </text:span><text:span text:style-name="T12">Рудничный район, земельный участок с кадастровым номером 42:24:0401055:2183 по адресу: пер. Бакинский, 15, сокращение отступа от северо-западной, западной, восточной границ земельного участка до здания, строения, сооружения с 3 м до 0 м (заявитель ООО «АйТи Технолоджи»).</text:span></text:p>
      <text:p text:style-name="P14"/>
      <text:p text:style-name="P17"/>
      <text:p text:style-name="P18"/>
      <text:p text:style-name="P9">Председатель комиссии <text:tab/><text:tab/> <text:s text:c="52"/>А.В. Калинин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Times New Roman'" style:font-pitch="variable" style:font-name-asian="OpenSymbol" style:font-family-asian="OpenSymbol, 'Times New Roman'" style:font-pitch-asian="variable" style:font-name-complex="OpenSymbol" style:font-family-complex="OpenSymbol, 'Times New Roman'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8-06T08:47:00</meta:creation-date>
    <dc:creator>durmanova</dc:creator>
    <dc:date>2015-08-06T08:47:00</dc:date>
    <meta:print-date>2015-08-03T10:15:00</meta:print-date>
    <meta:editing-cycles>3</meta:editing-cycles>
    <meta:editing-duration>PT1M</meta:editing-duration>
    <meta:document-statistic meta:table-count="1" meta:image-count="1" meta:object-count="0" meta:page-count="2" meta:paragraph-count="24" meta:word-count="536" meta:character-count="4338" meta:non-whitespace-character-count="3729"/>
    <meta:generator>LibreOffice/4.3.5.2$Windows_x86 LibreOffice_project/3a87456aaa6a95c63eea1c1b3201acedf0751bd5</meta:generator>
  </office:meta>
</office:document-meta>
</file>