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A000001B1EF0F7E9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OpenSymbol" svg:font-family="OpenSymbol, 'Times New 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9.442cm"/>
    </style:style>
    <style:style style:name="Таблица1.B" style:family="table-column">
      <style:table-column-properties style:column-width="7.44cm"/>
    </style:style>
    <style:style style:name="Таблица1.1" style:family="table-row">
      <style:table-row-properties style:min-row-height="5.398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ConsTitle">
      <style:paragraph-properties fo:margin-left="0cm" fo:margin-right="-0.004cm" fo:orphans="2" fo:widows="2" fo:text-indent="0cm" style:auto-text-indent="false"/>
      <style:text-properties style:font-name="Times New Roman" fo:font-size="14pt" fo:font-weight="normal" style:font-size-asian="14pt" style:font-weight-asian="normal" style:font-name-complex="Times New Roman" style:font-size-complex="14pt"/>
    </style:style>
    <style:style style:name="P2" style:family="paragraph" style:parent-style-name="_9__9_ConsPlusDocList">
      <style:paragraph-properties fo:margin-left="0cm" fo:margin-right="-0.053cm" fo:text-align="justify" style:justify-single-word="false" fo:text-indent="1.251cm" style:auto-text-indent="false"/>
      <style:text-properties style:font-name="Times New Roman" fo:font-size="14pt" style:font-size-asian="14pt" style:font-name-complex="Times New Roman"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0.318cm"/>
        </style:tab-stops>
      </style:paragraph-properties>
    </style:style>
    <style:style style:name="P5" style:family="paragraph" style:parent-style-name="Standard">
      <style:paragraph-properties fo:text-align="center" style:justify-single-word="false" style:snap-to-layout-grid="false"/>
      <style:text-properties fo:font-size="16pt" fo:font-weight="bold" style:font-size-asian="16pt" style:font-weight-asian="bold" style:font-size-complex="16pt"/>
    </style:style>
    <style:style style:name="P6" style:family="paragraph" style:parent-style-name="Standard">
      <style:paragraph-properties fo:text-align="center" style:justify-single-word="false">
        <style:tab-stops>
          <style:tab-stop style:position="0.318cm"/>
        </style:tab-stops>
      </style:paragraph-properties>
      <style:text-properties fo:font-size="16pt" fo:font-weight="bold" style:font-size-asian="16pt" style:font-weight-asian="bold" style:font-size-complex="16pt"/>
    </style:style>
    <style:style style:name="P7" style:family="paragraph" style:parent-style-name="Standard">
      <style:paragraph-properties fo:text-align="center" style:justify-single-word="false"/>
      <style:text-properties fo:font-size="13.5pt" fo:font-weight="bold" style:font-size-asian="13.5pt" style:font-weight-asian="bold" style:font-size-complex="13.5pt"/>
    </style:style>
    <style:style style:name="P8" style:family="paragraph" style:parent-style-name="Standard">
      <style:paragraph-properties fo:margin-left="0cm" fo:margin-right="1.81cm" fo:text-align="center" style:justify-single-word="false" fo:text-indent="0cm" style:auto-text-indent="false"/>
      <style:text-properties fo:font-size="11pt" style:font-size-asian="11pt" style:font-size-complex="11pt"/>
    </style:style>
    <style:style style:name="P9" style:family="paragraph" style:parent-style-name="Standard">
      <style:paragraph-properties fo:margin-left="0cm" fo:margin-right="1.81cm" fo:text-align="center" style:justify-single-word="false" fo:text-indent="0cm" style:auto-text-indent="false" style:snap-to-layout-grid="false"/>
      <style:text-properties fo:font-size="11pt" style:font-size-asian="11pt" style:font-size-complex="11pt"/>
    </style:style>
    <style:style style:name="P10" style:family="paragraph" style:parent-style-name="Standard">
      <style:paragraph-properties fo:margin-left="0cm" fo:margin-right="1.81cm" fo:line-height="150%" fo:text-align="center" style:justify-single-word="false" fo:text-indent="0cm" style:auto-text-indent="false"/>
    </style:style>
    <style:style style:name="P11" style:family="paragraph" style:parent-style-name="Standard">
      <style:paragraph-properties fo:text-align="justify" style:justify-single-word="false" fo:orphans="0" fo:widows="0" fo:background-color="#ffffff">
        <style:background-image/>
      </style:paragraph-properties>
      <style:text-properties fo:font-size="14pt" style:font-size-asian="14pt" style:font-size-complex="14pt"/>
    </style:style>
    <style:style style:name="P12" style:family="paragraph" style:parent-style-name="Standard">
      <style:paragraph-properties fo:margin-left="0cm" fo:margin-right="-0.004cm" fo:text-align="center" style:justify-single-word="false" fo:orphans="0" fo:widows="0" fo:text-indent="0cm" style:auto-text-indent="false" fo:background-color="#ffffff">
        <style:background-image/>
      </style:paragraph-properties>
    </style:style>
    <style:style style:name="P13" style:family="paragraph" style:parent-style-name="Standard">
      <style:paragraph-properties fo:margin-left="0cm" fo:margin-right="-0.004cm" fo:text-align="center" style:justify-single-word="false" fo:orphans="0" fo:widows="0" fo:text-indent="0cm" style:auto-text-indent="false" fo:background-color="#ffffff">
        <style:background-image/>
      </style:paragraph-properties>
      <style:text-properties fo:color="#000000" fo:font-size="14pt" fo:font-style="italic" style:font-size-asian="14pt" style:font-style-asian="italic" style:font-size-complex="14pt"/>
    </style:style>
    <style:style style:name="P14" style:family="paragraph" style:parent-style-name="Standard">
      <style:paragraph-properties fo:margin-left="0cm" fo:margin-right="0cm" fo:text-indent="1.251cm" style:auto-text-indent="false"/>
      <style:text-properties fo:font-size="14pt" style:font-size-asian="14pt" style:font-size-complex="14pt"/>
    </style:style>
    <style:style style:name="P15"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style>
    <style:style style:name="P16" style:family="paragraph" style:parent-style-name="Standard">
      <style:paragraph-properties fo:margin-left="0cm" fo:margin-right="-0.053cm" fo:text-align="justify" style:justify-single-word="false" fo:orphans="0" fo:widows="0" fo:text-indent="1.251cm" style:auto-text-indent="false" fo:background-color="#ffffff">
        <style:background-image/>
      </style:paragraph-properties>
    </style:style>
    <style:style style:name="P17" style:family="paragraph" style:parent-style-name="Standard">
      <style:paragraph-properties fo:margin-left="0cm" fo:margin-right="-0.053cm" fo:text-align="justify" style:justify-single-word="false" fo:text-indent="1.251cm" style:auto-text-indent="false"/>
    </style:style>
    <style:style style:name="P18" style:family="paragraph" style:parent-style-name="Standard">
      <style:paragraph-properties fo:margin-left="0cm" fo:margin-right="-0.053cm" fo:text-align="justify" style:justify-single-word="false" fo:text-indent="1.251cm" style:auto-text-indent="false"/>
      <style:text-properties fo:font-size="14pt" style:font-name-asian="Arial" style:font-size-asian="14pt" style:font-size-complex="14pt"/>
    </style:style>
    <style:style style:name="P19" style:family="paragraph" style:parent-style-name="Standard">
      <style:paragraph-properties fo:margin-left="0cm" fo:margin-right="-0.053cm" fo:text-align="justify" style:justify-single-word="false" fo:text-indent="1.251cm" style:auto-text-indent="false"/>
      <style:text-properties fo:font-size="14pt" style:font-name-asian="Arial" style:font-size-asian="14pt" style:font-name-complex="Arial" style:font-size-complex="14pt"/>
    </style:style>
    <style:style style:name="P20" style:family="paragraph" style:parent-style-name="Standard">
      <style:paragraph-properties fo:margin-left="0cm" fo:margin-right="-0.053cm" fo:text-align="justify" style:justify-single-word="false" fo:text-indent="1.251cm" style:auto-text-indent="false"/>
      <style:text-properties fo:color="#000000" fo:font-size="14pt" style:font-size-asian="14pt" style:font-size-complex="14pt"/>
    </style:style>
    <style:style style:name="P21" style:family="paragraph" style:parent-style-name="Standard">
      <style:paragraph-properties fo:margin-left="-0.476cm" fo:margin-right="0cm" fo:text-align="justify" style:justify-single-word="false" fo:orphans="0" fo:widows="0" fo:text-indent="0.026cm" style:auto-text-indent="false" fo:background-color="#ffffff">
        <style:background-image/>
      </style:paragraph-properties>
      <style:text-properties fo:font-size="14pt" style:font-size-asian="14pt" style:font-size-complex="14pt"/>
    </style:style>
    <style:style style:name="P22" style:family="paragraph" style:parent-style-name="Standard" style:master-page-name="Standard">
      <style:paragraph-properties style:page-number="auto"/>
      <style:text-properties fo:font-size="8pt" fo:font-weight="bold" style:font-size-asian="8pt" style:font-weight-asian="bold" style:font-size-complex="8pt"/>
    </style:style>
    <style:style style:name="P23" style:family="paragraph" style:parent-style-name="Название_20_объекта1">
      <style:paragraph-properties fo:margin-left="-0.189cm" fo:margin-right="0cm" fo:line-height="150%" fo:text-indent="0cm" style:auto-text-indent="false" style:snap-to-layout-grid="false"/>
    </style:style>
    <style:style style:name="T1" style:family="text">
      <style:text-properties fo:font-size="11pt" style:font-size-asian="11pt" style:font-size-complex="11pt"/>
    </style:style>
    <style:style style:name="T2" style:family="text">
      <style:text-properties fo:font-size="14pt" fo:font-style="italic" style:font-size-asian="14pt" style:font-style-asian="italic" style:font-size-complex="14pt"/>
    </style:style>
    <style:style style:name="T3" style:family="text">
      <style:text-properties fo:font-size="14pt" fo:font-style="italic" style:font-size-asian="14pt" style:font-style-asian="italic" style:font-size-complex="14pt" style:font-weight-complex="bold"/>
    </style:style>
    <style:style style:name="T4" style:family="text">
      <style:text-properties fo:font-size="14pt" fo:font-style="italic" style:font-size-asian="14pt" style:font-style-asian="italic" style:font-size-complex="14pt" style:font-style-complex="italic" style:font-weight-complex="bold"/>
    </style:style>
    <style:style style:name="T5" style:family="text">
      <style:text-properties fo:font-size="14pt" fo:font-style="italic" fo:font-weight="bold" style:font-size-asian="14pt" style:font-style-asian="italic" style:font-weight-asian="bold" style:font-size-complex="14pt" style:font-style-complex="italic" style:font-weight-complex="bold"/>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font-size-asian="14pt" style:font-size-complex="14pt" style:font-style-complex="italic" style:font-weight-complex="bold"/>
    </style:style>
    <style:style style:name="T9" style:family="text">
      <style:text-properties fo:font-size="14pt" style:font-name-asian="Arial" style:font-size-asian="14pt" style:font-size-complex="14pt"/>
    </style:style>
    <style:style style:name="T10" style:family="text">
      <style:text-properties fo:font-size="14pt" style:font-name-asian="Arial" style:font-size-asian="14pt" style:font-name-complex="Arial" style:font-size-complex="14pt"/>
    </style:style>
    <style:style style:name="T11" style:family="text">
      <style:text-properties fo:font-size="14pt" style:font-name-asian="Arial" style:font-size-asian="14pt" style:font-name-complex="Arial" style:font-size-complex="14pt" style:font-style-complex="italic" style:font-weight-complex="bold"/>
    </style:style>
    <style:style style:name="T12" style:family="text">
      <style:text-properties fo:font-size="14pt" style:font-name-asian="Arial" style:font-size-asian="14pt" style:font-name-complex="Arial" style:font-size-complex="14pt" style:font-weight-complex="bold"/>
    </style:style>
    <style:style style:name="T13" style:family="text">
      <style:text-properties fo:color="#000000" fo:font-size="14pt" fo:font-style="italic" style:font-size-asian="14pt" style:font-style-asian="italic" style:font-size-complex="14pt"/>
    </style:style>
    <style:style style:name="T14" style:family="text">
      <style:text-properties fo:color="#000000" fo:font-size="14pt" fo:font-style="italic" style:font-size-asian="14pt" style:font-style-asian="italic" style:font-size-complex="14pt" style:font-weight-complex="bold"/>
    </style:style>
    <style:style style:name="T15" style:family="text">
      <style:text-properties fo:color="#000000" fo:font-size="14pt" fo:font-style="italic" fo:font-weight="bold" style:font-size-asian="14pt" style:font-style-asian="italic" style:font-weight-asian="bold" style:font-size-complex="14pt" style:font-weight-complex="bold"/>
    </style:style>
    <style:style style:name="T16" style:family="text">
      <style:text-properties fo:color="#000000" fo:font-size="14pt" style:font-size-asian="14pt" style:font-size-complex="14pt"/>
    </style:style>
    <style:style style:name="T17" style:family="text">
      <style:text-properties fo:color="#000000" fo:font-size="14pt" style:font-size-asian="14pt" style:language-asian="ru" style:country-asian="RU" style:font-size-complex="14pt"/>
    </style:style>
    <style:style style:name="T18" style:family="text">
      <style:text-properties fo:color="#000000" fo:font-size="14pt" style:font-name-asian="Arial" style:font-size-asian="14pt" style:font-name-complex="Arial" style:font-size-complex="14pt"/>
    </style:style>
    <style:style style:name="T19" style:family="text">
      <style:text-properties fo:color="#000000" fo:font-size="14pt" style:font-name-asian="Arial" style:font-size-asian="14pt" style:font-size-complex="14pt"/>
    </style:style>
    <style:style style:name="T20" style:family="text">
      <style:text-properties fo:color="#000000" fo:font-size="14pt" fo:letter-spacing="0.002cm" style:font-name-asian="Arial" style:font-size-asian="14pt" style:font-size-complex="14pt"/>
    </style:style>
    <style:style style:name="T21" style:family="text">
      <style:text-properties fo:color="#000000" fo:font-size="14pt" fo:letter-spacing="0.002cm" style:font-name-asian="Arial" style:font-size-asian="14pt" style:font-name-complex="Arial" style:font-size-complex="14pt"/>
    </style:style>
    <style:style style:name="T22" style:family="text">
      <style:text-properties fo:color="#000000" fo:font-size="14pt" fo:letter-spacing="0.002cm" fo:font-style="italic" fo:font-weight="bold" style:font-name-asian="Arial" style:font-size-asian="14pt" style:font-style-asian="italic" style:font-weight-asian="bold" style:font-size-complex="14pt" style:font-style-complex="italic" style:font-weight-complex="bold"/>
    </style:style>
    <style:style style:name="T23" style:family="text">
      <style:text-properties fo:color="#000000" fo:font-size="13.5pt" style:font-size-asian="13.5pt" style:font-size-complex="13.5pt"/>
    </style:style>
    <style:style style:name="T24" style:family="text">
      <style:text-properties fo:font-size="12pt" style:text-underline-style="none" style:font-size-asian="12pt" style:font-size-complex="12pt"/>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Изображение1" text:anchor-type="char" svg:x="3.806cm" svg:y="-0.688cm" svg:width="1.57cm" svg:height="2.205cm" draw:z-index="0"><draw:image xlink:href="Pictures/100000000000012A000001B1EF0F7E95.png" xlink:type="simple" xlink:show="embed" xlink:actuate="onLoad"/></draw:frame> <text:s text:c="3"/></text:p>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АДМИНИСТРАЦИЯ</text:p>
            <text:p text:style-name="P5">ГОРОДА КЕМЕРОВО</text:p>
            <text:p text:style-name="P6">Комиссия по подготовке проекта правил землепользования и застройки </text:p>
            <text:p text:style-name="P9"><text:s text:c="14"/>ул. Красная, 9, г. Кемерово, 650000</text:p>
            <text:p text:style-name="P8"><text:s text:c="14"/>тел. 58-01-56, факс 58-01-56</text:p>
            <text:p text:style-name="P10"><text:span text:style-name="T1"><text:s text:c="6"/></text:span><text:a xlink:type="simple" xlink:href="mailto:arc@mgis.ru" text:style-name="Internet_20_link" text:visited-style-name="Visited_20_Internet_20_Link"><text:span text:style-name="Internet_20_link">arc@mgis.ru</text:span></text:a></text:p>
            <text:p text:style-name="P4"><text:span text:style-name="T1">от 24.07.2015 № 06-02-09-01/2139</text:span></text:p>
          </table:table-cell>
          <table:table-cell table:style-name="Таблица1.A1" office:value-type="string">
            <text:p text:style-name="P23"/>
          </table:table-cell>
        </table:table-row>
      </table:table>
      <text:p text:style-name="P3"/>
      <text:p text:style-name="P7">ЗАКЛЮЧЕНИЕ</text:p>
      <text:p text:style-name="P12"><text:span text:style-name="T2">по результатам </text:span><text:span text:style-name="T14">публичных слушаний по</text:span><text:span text:style-name="T15"> </text:span><text:span text:style-name="T13">вопросам <text:s/>предоставления </text:span></text:p>
      <text:p text:style-name="P13">разрешений отклонение от предельных параметров разрешенного строительства, реконструкции объекта капитального строительства </text:p>
      <text:p text:style-name="P13">и на <text:s/>условно разрешенный вид использования </text:p>
      <text:p text:style-name="P14"/>
      <text:p text:style-name="P16"><text:span text:style-name="T6">На основании ст. ст. 37–40 Градостроительного кодекса РФ, гл. 8 постановления Кемеровского городского Совета народных депутатов от 28.10.2005 № 276 «О порядке организации и проведения публичных слушаний в городе Кемерово», постановления администрации города Кемерово от 22.06.2015 <text:s/>№ 1518 «</text:span><text:span text:style-name="T16">О назначении публичных слушаний по вопросам предоставления разрешений на отклонение от предельных параметров разрешенного строительства, реконструкции объекта капитального строительства и на условно разрешенный вид использования</text:span><text:span text:style-name="T6">», комиссия по подготовке проекта правил землепользования и застройки в городе Кемерово (далее – комиссия) 15.07.2015 рассмотрела возможность предоставления разрешения на отклонение от предельных параметров разрешенного строительства, реконструкции объекта капитального строительства </text:span><text:span text:style-name="T16">на земельном участке, расположенном в Ленинском районе города Кемерово, просп. Ленина, 136, сокращение минимальных отступов от границ земельного участка с 1 м до 0 м, для реконструкции многоквартирного жилого дома в целях увеличения площади нежилых помещений с номерами на поэтажном плане <text:s/>21-29, 35, 36, 43-45, 47, 48 для размещения аптеки и встроенного объекта торговли (заявитель Казанский О.В.),</text:span></text:p>
      <text:p text:style-name="P16"><text:span text:style-name="T17">а также </text:span><text:span text:style-name="T16">возможность предоставления разрешения на условно разрешенный вид использования </text:span><text:span text:style-name="T6">земельного участка</text:span><text:span text:style-name="T16"> </text:span><text:span text:style-name="T6">и объекта капитального строительства, расположенного </text:span><text:span text:style-name="T16">в Ленинском районе города Кемерово, просп. Ленина, 136, номера на поэтажном плане 21-29, 35, 36, 43-45, 47, 48 </text:span><text:span text:style-name="T6">– «встроенные, пристроенные: аптека, объект торговли» </text:span><text:span text:style-name="T16">(заявитель Казанский О.В.).</text:span><text:span text:style-name="T17"> </text:span></text:p>
      <text:p text:style-name="P15"><text:span text:style-name="T6">Постановление администрации города Кемерово от 22.06.2015 № 1518 опубликовано в выпуске городской газеты «Кемерово» от 30</text:span><text:span text:style-name="T16">.06.2015, размещено на официальном сайте администрации города Кемерово </text:span><text:a xlink:type="simple" xlink:href="http://www.kemerovo.ru/" text:style-name="Internet_20_link" text:visited-style-name="Visited_20_Internet_20_Link"><text:span text:style-name="Internet_20_link">www.kemerovo.ru</text:span></text:a><text:span text:style-name="Internet_20_link"><text:span text:style-name="T24">, </text:span></text:span><text:span text:style-name="Internet_20_link"><text:span text:style-name="T16">п</text:span></text:span><text:span text:style-name="T16">ортале обеспечения градостроительной деятельности города Кемерово </text:span><text:a xlink:type="simple" xlink:href="http://www.mgis42.ru/" text:style-name="Internet_20_link" text:visited-style-name="Visited_20_Internet_20_Link"><text:span text:style-name="Internet_20_link">www.mgis42.ru</text:span></text:a><text:span text:style-name="T16"> в информационно-телекоммуникационной сети «Интернет».</text:span><text:span text:style-name="T23"> </text:span></text:p>
      <text:p text:style-name="P20">Прием письменных предложений и замечаний по теме публичных слушаний осуществлялся в период с 30 июня по 14 июля 2015 года. </text:p>
      <text:p text:style-name="P20">В указанный срок граждане, проживающие в доме № 136 по просп. Ленина, проинформировали комиссию, что 15 апреля 2015 года состоялось собрание собственников помещений многоквартирного дома, в ходе которого ставился вопрос о возможности «выноса фасада аптеки на существующую платформу», представили копию протокола проведения внеочередного общего собрания помещений в многоквартирном доме, расположенном по адресу: г. Кемерово, просп. Ленина, 136, от 15.04.2015, а также список собственников многоквартирного дома, которые выступают против выноса аптеки на существующую платформу. </text:p>
      <text:p text:style-name="P20">Согласно указанному протоколу, 80% собственников проголосовали против «выноса фасада». </text:p>
      <text:p text:style-name="P17"><text:span text:style-name="T16">По результатам рассмотрения протокола комиссией установлено, что протокол составлен с нарушением ч. 3 ст. 48 Жилищного кодекса РФ, согласно которой </text:span><text:span text:style-name="T9">количество голосов, которым обладает каждый собственник помещения в многоквартирном доме на общем собрании собственников помещений в данном доме, пропорционально его доле в праве общей собственности на общее имущество в данном доме. </text:span></text:p>
      <text:p text:style-name="P18">Однако в связи с представлением списка собственников, содержащего личные подписи жильцов, комиссия считает необходимым учесть мнение граждан при принятии решения.</text:p>
      <text:p text:style-name="P20">Также в ходе заседания граждане высказали возражения о несогласии с предоставлением запрашиваемых разрешений. Суть возражений заключается в следующем: на кровле пристроенного помещения будут скапливаться мусор, в зимнее время снег, что будет доставлять неудобства жильцам второго этажа. Размещение кровли под окнами квартир второго этажа повлияет на рыночную стоимость квартир, снизив ее; возведение пристроя будет сопровождаться шумными ремонтными работами; будет нарушена пешеходная связь по платформе вдоль дома № 136 по просп. Ленина. Кроме того, загрузка осуществляется с пешеходного тротуара по просп. Ленина: увеличение торговой площади повлечет дополнительные неудобства, связанные с разгрузочными работами, препятствующими проходу к остановке общественного транспорта.</text:p>
      <text:p text:style-name="P17"><text:span text:style-name="T16">Заявителем даны пояснения, что в ходе расширения аптеки откроются кабинеты офтальмолога, терапевта, кардиолога, услуги которых могут быть полезны в том числе и жильцам дома. Аптека была запроектирована и располагается во встроенном помещении с момента постройки дома, при приобретении права на помещение выполнены работы по очистке подвального помещения, забетонированы <text:s/>полы, осуществлена замена общедомовых коммуникаций. Вопрос оформления кровли может быть решен совместно с жильцами. Кроме того, указали, что экземпляр протокола общего собрания от 15.04.2015, имеющийся у заявителя, содержит иные сведения, чем представленный гражданами в комиссию.</text:span></text:p>
      <text:p text:style-name="P20">Принимая решение комиссия руководствовалась следующим.</text:p>
      <text:p text:style-name="P2">Согласно ч. 3 ст. 39 Градостроительного кодекса РФ, публичные слушания по вопросу предоставления разрешения на условно разрешенный вид использования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text:p>
      <text:p text:style-name="P17"><text:span text:style-name="T10">В силу правовой позиции, изложенной в определении Конституционного суда Российской Федерации от 15.07.2010 <text:s/>№ 931-О-О, публичные слушания, будучи публично-правовым институтом, призванным обеспечить открытое, независимое и свободное обсуждение общественно значимых проблем (вопросов), имеющих существенное значение для граждан, проживающих на территории соответствующего публичного образования, предоставляют каждому, кого может затронуть предполагаемое решение, правомочие на принятие которого принадлежит компетентным органам и должностным лицам, возможность участвовать </text:span><text:span text:style-name="T11">в его обсуждении независимо от наличия специальных знаний либо принадлежности к определенным организациям и объединениям.</text:span><text:span text:style-name="T10"> Конечная цель такого обсуждения - выработка рекомендаций по общественно значимым вопросам либо получение общественной оценки правового акта. Соответственно, процесс принятия управленческих решений становится более открытым для граждан, и эта открытость обеспечивается принудительной силой закона, обязывающего органы власти проводить публичные слушания по определенным вопросам.</text:span></text:p>
      <text:p text:style-name="P17"><text:span text:style-name="T10">Градостроительный кодекс РФ предписал принимать </text:span><text:span text:style-name="T11">решение</text:span><text:span text:style-name="T12"> </text:span><text:span text:style-name="T10">о предоставлении разрешения на условно разрешенный вид использования </text:span><text:span text:style-name="T11">или об отказе</text:span><text:span text:style-name="T10"> в предоставлении такого разрешения на основании результатов публичных слушаний (ч. 9 ст. 39 Градостроительного кодекса РФ).</text:span></text:p>
      <text:p text:style-name="P19">Граждане, проживающие в пределах территориальной зоны, связывают возможность нового строительства с нарушением права на благоприятные условия жизнедеятельности. </text:p>
      <text:p text:style-name="P17"><text:span text:style-name="T18">Комплексное толкование указанных положений и основных принципов законодательства о градостроительной деятельности, в том числе принципов </text:span><text:span text:style-name="T19">участия граждан и их объединений в осуществлении градостроительной деятельности, обеспечение свободы такого участия (п. 5 ст. 2 Градостроительного кодекса РФ), ответственности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за обеспечение благоприятных условий жизнедеятельности человека (п. 6 ст. 2 Градостроительного кодекса РФ) позволяет сделать вывод о том, что принятие решения о предоставлении запрашиваемого разрешения на условно разрешенный вид использования </text:span><text:span text:style-name="T20">приведет к нарушению баланса публичных и частных интересов, а также нарушит</text:span><text:span text:style-name="T22"> </text:span><text:span text:style-name="T21">права и законные интересы заинтересованных лиц — участников публичных слушаний: на благоприятные условия жизнедеятельности, а также на гарантированное Градостроительным кодексом РФ решающее участие при принятии органом местного самоуправления решений по вопросам градостроительной деятельности.</text:span></text:p>
      <text:p text:style-name="P16"><text:soft-page-break/><text:span text:style-name="T7">В связи с изложенным по результатам публичных слушаний комиссия приняла решение подготовить </text:span><text:span text:style-name="T3">рекомендации о</text:span><text:span text:style-name="T4">б отказе</text:span><text:span text:style-name="T5"> </text:span><text:span text:style-name="T8">в предоставлении </text:span><text:span text:style-name="T6">разрешений:</text:span></text:p>
      <text:p text:style-name="P16"><text:span text:style-name="T6">1. На отклонение от предельных параметров разрешенного строительства, реконструкции объекта капитального строительства </text:span><text:span text:style-name="T16">на земельном участке, расположенном в Ленинском районе города Кемерово, просп. Ленина, 136, сокращение минимальных отступов от границ земельного участка с 1 м до 0 м, для реконструкции многоквартирного жилого дома в целях увеличения площади нежилых помещений с номерами на поэтажном плане <text:s text:c="2"/>21-29, 35, 36, 43-45, 47, 48 для размещения аптеки и встроенного объекта торговли (заявитель Казанский О.В.).</text:span></text:p>
      <text:p text:style-name="P16"><text:span text:style-name="T17">2. Н</text:span><text:span text:style-name="T16">а условно разрешенный вид использования </text:span><text:span text:style-name="T6">земельного участка</text:span><text:span text:style-name="T16"> </text:span><text:span text:style-name="T6">и объекта капитального строительства, расположенного </text:span><text:span text:style-name="T16">в Ленинском районе города Кемерово, просп. Ленина, 136, номера на поэтажном плане 21-29, 35, 36, 43-45, 47, 48 </text:span><text:span text:style-name="T6">– «встроенные, пристроенные: аптека, объект торговли» </text:span><text:span text:style-name="T16">(заявитель Казанский О.В.).</text:span><text:span text:style-name="T17"> </text:span></text:p>
      <text:p text:style-name="P21"/>
      <text:p text:style-name="P11"/>
      <text:p text:style-name="P21"/>
      <text:p text:style-name="P11">Председатель комиссии <text:tab/><text:tab/> <text:s text:c="52"/>А.В. Калинин</text:p>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Courier New" svg:font-family="'Courier New'" style:font-family-generic="modern"/>
    <style:font-face style:name="OpenSymbol" svg:font-family="OpenSymbol, 'Times New 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style:font-size-asian="14pt" style:font-size-complex="12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6"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_20_объекта2" style:display-name="Название объекта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5"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_20_объекта1" style:display-name="Название объекта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4"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3"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ConsTitle" style:family="paragraph">
      <style:paragraph-properties fo:margin-left="0cm" fo:margin-right="34.876cm" fo:orphans="0" fo:widows="0" fo:hyphenation-ladder-count="no-limit" fo:text-indent="0cm" style:auto-text-indent="false" style:text-autospace="none"/>
      <style:text-properties style:use-window-font-color="true"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8pt" style:language-complex="ar" style:country-complex="SA" style:font-weight-complex="bold" fo:hyphenate="false" fo:hyphenation-remain-char-count="2" fo:hyphenation-push-char-count="2"/>
    </style:style>
    <style:style style:name="_20_Знак_20_Знак_20_Знак_20_Знак" style:display-name=" Знак Знак Знак Знак" style:family="paragraph" style:parent-style-name="Standard">
      <style:paragraph-properties fo:margin-top="0.494cm" fo:margin-bottom="0.494cm" loext:contextual-spacing="false"/>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Знак_20_Знак_20_Знак_20_Знак" style:display-name="Знак Знак Знак Знак" style:family="paragraph" style:parent-style-name="Standard">
      <style:paragraph-properties fo:margin-top="0.494cm" fo:margin-bottom="0.494cm" loext:contextual-spacing="false"/>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position="0% 100%" style:font-name="Arial" fo:font-family="Arial" style:font-family-generic="swiss"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_9__9_ConsPlusCell" style:display-name="&#9;&#9;ConsPlusCell" style:family="paragraph" style:next-style-name="Standard">
      <style:paragraph-properties fo:orphans="0" fo:widows="0" fo:hyphenation-ladder-count="no-limit" style:text-autospace="none"/>
      <style:text-properties style:use-window-font-color="true" style:text-position="0% 100%" style:font-name="Arial" fo:font-family="Arial" style:font-family-generic="swiss"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_9__9_ConsPlusNonformat" style:display-name="&#9;&#9;ConsPlusNonformat" style:family="paragraph" style:next-style-name="Standard">
      <style:paragraph-properties fo:orphans="0" fo:widows="0" fo:hyphenation-ladder-count="no-limit" style:text-autospace="none"/>
      <style:text-properties style:use-window-font-color="true" style:text-position="0% 100%" style:font-name="Courier New" fo:font-family="'Courier New'" style:font-family-generic="modern" fo:font-size="10pt" fo:language="ru" fo:country="RU" fo:font-style="normal" style:text-underline-style="none" fo:font-weight="normal" style:font-name-asian="Courier New" style:font-family-asian="'Courier New'" style:font-family-generic-asian="modern" style:font-size-asian="10pt" style:language-asian="zh" style:country-asian="CN" style:font-style-asian="normal" style:font-weight-asian="normal" style:font-name-complex="Courier New" style:font-family-complex="'Courier New'" style:font-family-generic-complex="modern" style:font-size-complex="10pt" style:language-complex="hi" style:country-complex="IN" style:font-style-complex="normal" style:font-weight-complex="normal" fo:hyphenate="false" fo:hyphenation-remain-char-count="2" fo:hyphenation-push-char-count="2"/>
    </style:style>
    <style:style style:name="Основной_20_шрифт_20_абзаца" style:display-name="Основной шрифт абзаца" style:family="text"/>
    <style:style style:name="Основной_20_шрифт_20_абзаца6" style:display-name="Основной шрифт абзаца6" style:family="text"/>
    <style:style style:name="Absatz-Standardschriftart" style:family="text"/>
    <style:style style:name="WW-Absatz-Standardschriftart"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Absatz-Standardschriftart1" style:family="text"/>
    <style:style style:name="WW-Absatz-Standardschriftart11" style:family="text"/>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Times New Roman'" style:font-pitch="variable" style:font-name-asian="OpenSymbol" style:font-family-asian="OpenSymbol, 'Times New Roman'" style:font-pitch-asian="variable" style:font-name-complex="OpenSymbol" style:font-family-complex="OpenSymbol, 'Times New Roman'" style:font-pitch-complex="variable"/>
    </style:style>
    <style:style style:name="WW8Num2z2"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rina</meta:initial-creator>
    <meta:creation-date>2015-07-24T10:36:00</meta:creation-date>
    <dc:creator>durmanova</dc:creator>
    <dc:date>2015-07-24T13:45:00</dc:date>
    <meta:print-date>2015-07-14T11:29:00</meta:print-date>
    <meta:editing-cycles>5</meta:editing-cycles>
    <meta:editing-duration>PT2M</meta:editing-duration>
    <meta:document-statistic meta:table-count="1" meta:image-count="1" meta:object-count="0" meta:page-count="2" meta:paragraph-count="32" meta:word-count="1121" meta:character-count="9357" meta:non-whitespace-character-count="8151"/>
    <meta:generator>LibreOffice/4.3.5.2$Windows_x86 LibreOffice_project/3a87456aaa6a95c63eea1c1b3201acedf0751bd5</meta:generator>
  </office:meta>
</office:document-meta>
</file>