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A000001B1EF0F7E9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ru" fo:country="RU" style:font-size-asian="14pt" style:language-asian="ru" style:country-asian="RU" style:font-size-complex="14pt"/>
    </style:style>
    <style:style style:name="P6" style:family="paragraph" style:parent-style-name="Standard">
      <style:paragraph-properties fo:text-align="justify" style:justify-single-word="false" fo:orphans="0" fo:widows="0" fo:background-color="#ffffff">
        <style:tab-stops>
          <style:tab-stop style:position="2.007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line-height="0.575cm" fo:text-align="justify" style:justify-single-word="false" fo:orphans="0" fo:widows="0" fo:background-color="#ffffff">
        <style:tab-stops>
          <style:tab-stop style:position="2.007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fo:orphans="0" fo:widows="0" fo:background-color="#ffffff">
        <style:tab-stops>
          <style:tab-stop style:position="11.515cm"/>
        </style:tab-stops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9" style:family="paragraph" style:parent-style-name="Standard">
      <style:paragraph-properties fo:margin-left="0.009cm" fo:margin-right="0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fo:letter-spacing="0.002cm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0.009cm" fo:margin-right="0cm" fo:text-align="justify" style:justify-single-word="false" fo:orphans="0" fo:widows="0" fo:text-indent="0.991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 style:text-autospace="none">
        <style:tab-stops>
          <style:tab-stop style:position="0cm"/>
        </style:tab-stops>
        <style:background-image/>
      </style:paragraph-properties>
    </style:style>
    <style:style style:name="P14" style:family="paragraph" style:parent-style-name="Standard">
      <style:paragraph-properties fo:margin-left="0.011cm" fo:margin-right="0cm" fo:text-align="justify" style:justify-single-word="false" fo:orphans="0" fo:widows="0" fo:text-indent="1.261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cm" fo:margin-right="-0.25cm" fo:text-align="justify" style:justify-single-word="false" fo:orphans="0" fo:widows="0" fo:text-indent="0cm" style:auto-text-indent="false" fo:background-color="#ffffff">
        <style:tab-stops>
          <style:tab-stop style:position="11.515cm"/>
        </style:tab-stops>
        <style:background-image/>
      </style:paragraph-properties>
      <style:text-properties fo:color="#000000" fo:font-size="14pt" fo:letter-spacing="-0.002cm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Arial" style:font-size-asian="14pt" style:font-name-complex="Arial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etter-spacing="0.002cm" style:font-size-asian="14pt" style:font-size-complex="14pt"/>
    </style:style>
    <style:style style:name="T5" style:family="text">
      <style:text-properties fo:color="#000000" fo:font-size="14pt" fo:letter-spacing="-0.026cm" style:font-size-asian="14pt" style:font-size-complex="14pt"/>
    </style:style>
    <style:style style:name="T6" style:family="text">
      <style:text-properties fo:color="#000000" fo:font-size="14pt" fo:letter-spacing="0.012cm" style:font-size-asian="14pt" style:font-size-complex="14pt"/>
    </style:style>
    <style:style style:name="T7" style:family="text">
      <style:text-properties fo:color="#000000" fo:font-size="14pt" fo:letter-spacing="0.004cm" style:font-size-asian="14pt" style:font-size-complex="14pt"/>
    </style:style>
    <style:style style:name="T8" style:family="text">
      <style:text-properties fo:color="#000000" fo:font-size="14pt" fo:letter-spacing="-0.002cm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Изображение1" text:anchor-type="char" svg:x="7.938cm" svg:y="0.318cm" svg:width="1.573cm" svg:height="2.208cm" draw:z-index="0"><draw:image xlink:href="Pictures/100000000000012A000001B1EF0F7E95.png" xlink:type="simple" xlink:show="embed" xlink:actuate="onLoad"/></draw:frame></text:p>
      <text:p text:style-name="P2">АДМИНИСТРАЦИЯ ГОРОДА КЕМЕРОВО</text:p>
      <text:p text:style-name="P4"/>
      <text:p text:style-name="P4"/>
      <text:p text:style-name="P2">ПОСТАНОВЛЕНИЕ</text:p>
      <text:p text:style-name="P4"/>
      <text:p text:style-name="P4"/>
      <text:p text:style-name="P1"><text:span text:style-name="T1">от 03.07.2015 № 1626</text:span></text:p>
      <text:p text:style-name="P4"/>
      <text:p text:style-name="P4"/>
      <text:p text:style-name="P9">О признании отдельных правовых актов утратившими силу </text:p>
      <text:p text:style-name="P9">и о подготовке документации по планировке территории <text:s/>микрорайона </text:p>
      <text:p text:style-name="P9">№ 15 Рудничного района города Кемерово </text:p>
      <text:p text:style-name="P6"/>
      <text:p text:style-name="P7"><text:s text:c="7"/></text:p>
      <text:p text:style-name="P11">В соответствии со ст. 46 Градостроительного кодекса РФ, Уставом города Кемерово, постановлением Кемеровского городского Совета народных депутатов от 24.11.2006 № 75 «Об утверждении Правил землепользования и застройки в городе Кемерово»</text:p>
      <text:p text:style-name="P12"><text:span text:style-name="T3">1. Управлению городского развития (А.В. Калинин) обеспечить подготовку </text:span><text:span text:style-name="T4">документации по планировке территории</text:span><text:span text:style-name="T3"> микрорайона № 15 Рудничного района </text:span><text:span text:style-name="T4">города Кемерово.</text:span></text:p>
      <text:p text:style-name="P13"><text:span text:style-name="T3">2. </text:span><text:span text:style-name="T1">Письменные предложения физических и юридических лиц </text:span><text:span text:style-name="T2">о порядке, сроках подготовки и содержании документации по планировке территории </text:span><text:span text:style-name="T1">принимаются до 15.07.2015 включительно по адресу: г. Кемерово, ул. Красная, 9 (</text:span><text:span text:style-name="T3">зал приема посетителей, 1 этаж) в часы приема: </text:span><text:span text:style-name="T1">понедельник, вторник, среда – с 9.00 до 12.00, четверг – с 14.00 до 17.00.</text:span></text:p>
      <text:p text:style-name="P11">3. Признать утратившими силу: </text:p>
      <text:p text:style-name="P11">3.1. Постановление администрации города Кемерово от 29.03.2012 № 327 «О подготовке документации по планировке территории микрорайона № 15 Рудничного района города Кемерово».</text:p>
      <text:p text:style-name="P10"><text:span text:style-name="T3">3.2. Постановление администрации города Кемерово от 14.05.2014 №1156 «Об утверждении проекта планировки и проекта межевания территории микрорайона № 15 Рудничного района города Кемерово».</text:span></text:p>
      <text:p text:style-name="P11">3.3. <text:s/>Постановление администрации города Кемерово от 25.08.2014 №2137 «О внесении изменений в постановление администрации города Кемерово от 14.05.2014 №1156 «Об утверждении проекта планировки и проекта межевания территории микрорайона № 15 Рудничного района города Кемерово».</text:p>
      <text:p text:style-name="P11">4. Комитету по работе со средствами массовой информации <text:s text:c="17"/>(Е.А. Дубкова) опубликовать <text:s/>настоящее <text:s/>постановление в <text:s/>газете «Кемерово» и разместить на официальном сайте администрации города Кемерово в информационно-телекоммуникационной сети «Интернет».</text:p>
      <text:p text:style-name="P14"><text:span text:style-name="T5">5. </text:span><text:span text:style-name="T6">Контроль за <text:s/>исполнением настоящего постановления <text:s/>возложить <text:s/>на </text:span><text:span text:style-name="T7">заместителя Главы города, начальника управления городского развития <text:s text:c="5"/></text:span><text:span text:style-name="T8">А.В. Калинина.</text:span></text:p>
      <text:p text:style-name="P8"/>
      <text:p text:style-name="P15"><text:soft-page-break/></text:p>
      <text:p text:style-name="P3"/>
      <text:p text:style-name="P3">Глава города <text:tab/><text:tab/> <text:s text:c="51"/><text:tab/><text:tab/> <text:s/>В.К. Ерма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Courier New" fo:font-family="'Courier New'" style:font-family-generic="modern" fo:font-size="10pt" fo:language="ru" fo:country="RU" fo:font-style="normal" style:text-underline-style="none" fo:font-weight="normal" style:font-name-asian="Courier New" style:font-family-asian="'Courier New'" style:font-family-generic-asian="modern" style:font-size-asian="10pt" style:language-asian="zh" style:country-asian="CN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bold" style:font-name-asian="Arial" style:font-family-asian="Arial" style:font-family-generic-asian="swiss" style:font-pitch-asian="variable" style:font-size-asian="10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3-04-03T14:49:00</meta:creation-date>
    <dc:creator>uaig-iay</dc:creator>
    <dc:date>2015-07-07T09:56:00</dc:date>
    <meta:print-date>2015-07-02T14:09:00</meta:print-date>
    <meta:editing-cycles>4</meta:editing-cycles>
    <meta:editing-duration>PT3M</meta:editing-duration>
    <meta:document-statistic meta:table-count="0" meta:image-count="1" meta:object-count="0" meta:page-count="2" meta:paragraph-count="17" meta:word-count="258" meta:character-count="2127" meta:non-whitespace-character-count="1784"/>
    <meta:generator>LibreOffice/4.3.5.2$Windows_x86 LibreOffice_project/3a87456aaa6a95c63eea1c1b3201acedf0751bd5</meta:generator>
  </office:meta>
</office:document-meta>
</file>