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B" style:family="table-column">
      <style:table-column-properties style:column-width="6.8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0cm" fo:margin-right="1.81cm" fo:line-height="150%" fo:text-indent="0cm" style:auto-text-indent="false"/>
    </style:style>
    <style:style style:name="P3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1.81cm" fo:line-height="150%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1.81cm" fo:text-indent="0cm" style:auto-text-indent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1.81cm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146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.97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language-asian="ru" style:country-asian="RU" style:font-size-complex="14pt" style:font-weight-complex="bold"/>
    </style:style>
    <style:style style:name="P18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1" style:family="paragraph" style:parent-style-name="ConsTitle">
      <style:paragraph-properties fo:margin-left="0cm" fo:margin-right="-0.132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2" style:family="paragraph" style:parent-style-name="Text_20_body">
      <style:paragraph-properties fo:line-height="150%" style:snap-to-layout-grid="false"/>
    </style:style>
    <style:style style:name="P23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24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fo:language="ru" fo:country="RU" style:font-size-asian="11pt" style:language-asian="ru" style:country-asian="RU" style:font-size-complex="11pt" style:font-weight-complex="bold"/>
    </style:style>
    <style:style style:name="T4" style:family="text">
      <style:text-properties fo:font-size="14pt" fo:font-style="italic" style:font-size-asian="14pt" style:font-style-asian="italic" style:font-style-complex="italic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style:font-size-asian="14pt" style:language-asian="ru" style:country-asian="RU" style:font-size-complex="14pt" style:font-weight-complex="bold"/>
    </style:style>
    <style:style style:name="T9" style:family="text">
      <style:text-properties fo:font-size="14pt" fo:language="en" fo:country="US" style:text-underline-style="none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Изображение1" text:anchor-type="char" svg:x="2.858cm" svg:y="-0.529cm" svg:width="1.563cm" svg:height="2.198cm" draw:z-index="0"><draw:image xlink:href="Pictures/100000000000012A000001B1EF0F7E95.png" xlink:type="simple" xlink:show="embed" xlink:actuate="onLoad"/></draw:frame> <text:s text:c="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 text:c="8"/>АДМИНИСТРАЦИЯ <text:s text:c="3"/></text:p>
            <text:p text:style-name="P3"><text:s text:c="5"/>ГОРОДА КЕМЕРОВО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<text:s text:c="13"/>Комиссия по проведению </text:p>
            <text:p text:style-name="P9"><text:s text:c="16"/>публичных слушаний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5"><text:s text:c="15"/>ул.Красная, 9, г. Кемерово, 650000</text:p>
            <text:p text:style-name="P6"><text:s text:c="27"/>тел. 58-01-56, факс 58-01-56</text:p>
            <text:p text:style-name="P2"><text:span text:style-name="T3"><text:s text:c="32"/></text:span><text:a xlink:type="simple" xlink:href="mailto:arc@mgis.ru" text:style-name="Internet_20_link" text:visited-style-name="Visited_20_Internet_20_Link"><text:span text:style-name="Internet_20_link">arc@mgis.ru</text:span></text:a></text:p>
            <text:p text:style-name="P8"><text:span text:style-name="T2"><text:s text:c="7"/>23.06.2015 № 06-02-09-01/1746 <text:s/></text:span></text:p>
            <text:p text:style-name="P7"/>
          </table:table-cell>
          <table:table-cell table:style-name="Таблица1.A1" office:value-type="string">
            <text:p text:style-name="P24"/>
          </table:table-cell>
        </table:table-row>
      </table:table>
      <text:p text:style-name="P1"><text:s text:c="2"/></text:p>
      <text:p text:style-name="P1"/>
      <text:p text:style-name="P12">ЗАКЛЮЧЕНИЕ</text:p>
      <text:p text:style-name="P11"><text:span text:style-name="T5">по результатам публичных слушаний <text:s/>по внесению изменений в </text:span></text:p>
      <text:p text:style-name="P11"><text:span text:style-name="T5">проект межевания (после корректировки) </text:span><text:span text:style-name="T4">территории </text:span></text:p>
      <text:p text:style-name="P11"><text:span text:style-name="T4">микрорайона № 60 Заводского района <text:s/>города Кемерово</text:span></text:p>
      <text:p text:style-name="P13"/>
      <text:p text:style-name="P14"/>
      <text:p text:style-name="P15"><text:span text:style-name="T6">В соответствии со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08.04.2015 № 810 «О назначении публичных слушаний по внесению изменений в проект межевания (после корректировки) территории микрорайона № 60 Заводского района города Кемерово», на 7 мая 2015 года назначены публичные слушания.</text:span></text:p>
      <text:p text:style-name="P15"><text:span text:style-name="T6">Постановление администрации города Кемерово от <text:s/>08.04.2015 № 810, чертеж межевания (внесение изменений) территории опубликованы в выпуске городской газеты «Кемерово» от 14.04.2015, </text:span><text:span text:style-name="T11">размещены </text:span><text:span text:style-name="T6">на официальном сайте администрации города Кемерово </text:span><text:span text:style-name="T11">www.</text:span><text:span text:style-name="Internet_20_link"><text:span text:style-name="T9">kemerovo</text:span></text:span><text:span text:style-name="Internet_20_link"><text:span text:style-name="T6">.</text:span></text:span><text:span text:style-name="Internet_20_link"><text:span text:style-name="T10">ru</text:span></text:span><text:span text:style-name="Internet_20_link"><text:span text:style-name="T6">,</text:span></text:span><text:span text:style-name="T11"> п</text:span><text:span text:style-name="T6">ортале обеспечения градостроительной деятельности города Кемерово </text:span><text:span text:style-name="T10">www</text:span><text:span text:style-name="T6">.</text:span><text:span text:style-name="T10">mgis</text:span><text:span text:style-name="T6">42.</text:span><text:span text:style-name="T10">ru</text:span><text:span text:style-name="T6"> в информационно-телекоммуникационной сети «Интернет».</text:span></text:p>
      <text:p text:style-name="P15"><text:span text:style-name="T11">Прием письменных предложений и замечаний заинтересованных лиц по теме публичных слушаний осуществлялся в период с 14 апреля по 6 мая 2015 года. </text:span></text:p>
      <text:p text:style-name="P16"><text:span text:style-name="T6">Изменения в проект межевания разработаны в целях </text:span><text:span text:style-name="T7">определения отдельных земельных участков под многоквартирными жилыми домами <text:s text:c="5"/>№№ 9в, 9г, 11б по просп. Молодежному, в настоящий момент <text:s/>расположенных на земельном участке с кадастровым номером 42:24:0101065:454</text:span><text:span text:style-name="T8">.</text:span></text:p>
      <text:p text:style-name="P17">Границы земельного участка <text:s/>с кадастровым номером 42:24:0101065:454, занятого группой многоквартирных домов, уточнены межеванием, в государственном кадастре недвижимости зарегистрировано право общей долевой собственности собственников помещений трех указанных многоквартирных домов.</text:p>
      <text:p text:style-name="P17">Основываясь на нормах гражданского законодательства, устанавливающих правовой режим общей долевой собственности, а также принимая во внимание отсутствие волеизъявления заинтересованных лиц в ходе проведения публичных слушаний комиссия считает необходимым признать публичные слушания, назначенные на 07.05.2015 постановлением администрации города от <text:s/>08.04.2015 <text:s/>№ 810, несостоявшимися.</text:p>
      <text:p text:style-name="P21"/>
      <text:p text:style-name="P21"/>
      <text:p text:style-name="P21">Председатель комиссии <text:tab/><text:tab/><text:tab/> <text:s text:c="38"/>А.В. Калинин</text:p>
      <text:p text:style-name="Standard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aig-iay</meta:initial-creator>
    <meta:creation-date>2014-03-12T08:41:00</meta:creation-date>
    <dc:creator>uaig-iay</dc:creator>
    <dc:date>2015-06-25T10:20:00</dc:date>
    <meta:print-date>2015-06-17T17:00:00</meta:print-date>
    <meta:editing-cycles>12</meta:editing-cycles>
    <meta:editing-duration>PT40M</meta:editing-duration>
    <meta:document-statistic meta:table-count="1" meta:image-count="1" meta:object-count="0" meta:page-count="3" meta:paragraph-count="21" meta:word-count="277" meta:character-count="2515" meta:non-whitespace-character-count="2063"/>
    <meta:generator>LibreOffice/4.3.5.2$Windows_x86 LibreOffice_project/3a87456aaa6a95c63eea1c1b3201acedf0751bd5</meta:generator>
  </office:meta>
</office:document-meta>
</file>