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686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-0.146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-0.146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-0.741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-0.741cm" fo:margin-right="0cm" fo:text-align="justify" style:justify-single-word="false" fo:orphans="0" fo:widows="0" fo:text-indent="0.953cm" style:auto-text-indent="false"/>
    </style:style>
    <style:style style:name="P16" style:family="paragraph" style:parent-style-name="Standard">
      <style:paragraph-properties fo:margin-left="-0.741cm" fo:margin-right="0cm" fo:text-align="justify" style:justify-single-word="false" fo:orphans="0" fo:widows="0" fo:text-indent="0.953cm" style:auto-text-indent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-0.741cm" fo:margin-right="0cm" fo:text-align="justify" style:justify-single-word="false" fo:text-indent="0.953cm" style:auto-text-indent="false"/>
      <style:text-properties fo:font-size="13.5pt" style:font-name-asian="Arial" style:font-size-asian="13.5pt" style:font-size-complex="13.5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ConsTitle">
      <style:paragraph-properties fo:margin-left="-0.741cm" fo:margin-right="0cm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Title">
      <style:paragraph-properties fo:margin-left="-0.688cm" fo:margin-right="0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21" style:family="paragraph" style:parent-style-name="Text_20_body">
      <style:paragraph-properties fo:line-height="150%" style:snap-to-layout-grid="false"/>
    </style:style>
    <style:style style:name="P2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style:font-size-asian="13.5pt" style:font-size-complex="13.5pt" style:font-weight-complex="bold"/>
    </style:style>
    <style:style style:name="T8" style:family="text">
      <style:text-properties fo:font-size="13.5pt" style:font-size-asian="13.5pt" style:language-asian="ru" style:country-asian="RU" style:font-size-complex="13.5pt"/>
    </style:style>
    <style:style style:name="T9" style:family="text">
      <style:text-properties fo:font-size="13.5pt" fo:language="en" fo:country="US" style:text-underline-style="none" style:font-size-asian="13.5pt" style:font-size-complex="13.5pt"/>
    </style:style>
    <style:style style:name="T10" style:family="text">
      <style:text-properties fo:font-size="13.5pt" fo:language="en" fo:country="US" style:font-size-asian="13.5pt" style:font-size-complex="13.5pt"/>
    </style:style>
    <style:style style:name="T11" style:family="text">
      <style:text-properties fo:font-size="13.5pt" style:font-name-asian="Arial" style:font-size-asian="13.5pt" style:font-size-complex="13.5pt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3.5pt" fo:letter-spacing="-0.002cm" style:font-name-asian="Arial" style:font-size-asian="13.5pt" style:font-size-complex="13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char" svg:x="2.858cm" svg:y="-1.376cm" svg:width="1.563cm" svg:height="2.198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9"><text:s text:c="13"/>Комиссия по проведению </text:p>
            <text:p text:style-name="P8"><text:s text:c="16"/>публичных слушаний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3">
          <table:table-cell table:style-name="Таблица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7">24.06.2015 № 06-02-09-01/1794</text:p>
            <text:p text:style-name="P7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"><text:s text:c="2"/></text:p>
      <text:p text:style-name="P1"/>
      <text:p text:style-name="P10">ЗАКЛЮЧЕНИЕ</text:p>
      <text:p text:style-name="P11">по результатам публичных слушаний <text:s text:c="2"/>по проекту планировки</text:p>
      <text:p text:style-name="P11">(после корректировки) и проекту межевания (после корректировки)</text:p>
      <text:p text:style-name="P12">территории микрорайона № 52 Заводского района города Кемерово</text:p>
      <text:p text:style-name="P13"/>
      <text:p text:style-name="P16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8.05.2015 <text:s/>№ 1193 «О назначении публичных слушаний по проекту планировки (после корректировки) и проекту межевания (после корректировки) территории микрорайона № 52 Заводского района города Кемерово», комиссией по проведению публичных слушаний 10 июня 2015 года организованы и проведены публичные слушания.</text:p>
      <text:p text:style-name="P15"><text:span text:style-name="T6">Постановление администрации города Кемерово от <text:s/>18.05.2015 <text:s/>№ 1193, чертеж планировки (внесение изменений), чертеж межевания (внесение изменений) территории опубликованы в выпуске городской газеты «Кемерово» от 26.05.2015, </text:span><text:span text:style-name="T12">размещены </text:span><text:span text:style-name="T6">на официальном сайте администрации города Кемерово </text:span><text:span text:style-name="T12">www.</text:span><text:span text:style-name="Internet_20_link"><text:span text:style-name="T9">kemerovo</text:span></text:span><text:span text:style-name="Internet_20_link"><text:span text:style-name="T6">.</text:span></text:span><text:span text:style-name="Internet_20_link"><text:span text:style-name="T10">ru</text:span></text:span><text:span text:style-name="Internet_20_link"><text:span text:style-name="T6">,</text:span></text:span><text:span text:style-name="T12"> п</text:span><text:span text:style-name="T6">ортале обеспечения градостроительной деятельности города Кемерово </text:span><text:span text:style-name="T10">www</text:span><text:span text:style-name="T6">.</text:span><text:span text:style-name="T10">mgis</text:span><text:span text:style-name="T6">42.</text:span><text:span text:style-name="T10">ru</text:span><text:span text:style-name="T6"> в информационно-телекоммуникационной сети «Интернет».</text:span></text:p>
      <text:p text:style-name="P14"><text:span text:style-name="T12">Прием письменных предложений и замечаний заинтересованных лиц по теме публичных слушаний осуществлялся в период с 26 мая по 9 июня 2015 года. </text:span><text:span text:style-name="T6">В </text:span><text:span text:style-name="T12">ходе проведения публичных слушаний </text:span><text:span text:style-name="T7">обращения, возражения или предложения от заинтересованных физических или юридических лиц не поступили.</text:span></text:p>
      <text:p text:style-name="P17">Согласно ч. 2 ст. 44 Градостроительного кодекса РФ подготовка градостроительного плана земельного участка осуществляется в составе проекта межевания территории или в виде отдельного документа.</text:p>
      <text:p text:style-name="P14"><text:span text:style-name="T11">В связи с подготовкой градостроительных планов земельных участков по </text:span><text:span text:style-name="T8">ул. Сарыгина, 31, 33, 35, 37, </text:span><text:span text:style-name="T11">комиссия считает возможным утверждение документов в составе проекта межевания территории.</text:span></text:p>
      <text:p text:style-name="P15"><text:span text:style-name="T11">По результатам публичных слушаний, комиссия пришла к выводу о возможности утверждения проекта планировки </text:span><text:span text:style-name="T6">(после корректировки) и проекта межевания (после корректировки) </text:span><text:span text:style-name="T13">территории микрорайона № 52 Заводского района города Кемерово.</text:span></text:p>
      <text:p text:style-name="P19"/>
      <text:p text:style-name="P20">Председатель комиссии <text:tab/> <text:s text:c="72"/>А.В. Кал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uaig-iay</dc:creator>
    <dc:date>2015-06-25T10:19:00</dc:date>
    <meta:print-date>2015-06-16T17:39:00</meta:print-date>
    <meta:editing-cycles>3</meta:editing-cycles>
    <meta:editing-duration>PT2M</meta:editing-duration>
    <meta:document-statistic meta:table-count="1" meta:image-count="1" meta:object-count="0" meta:page-count="1" meta:paragraph-count="21" meta:word-count="281" meta:character-count="2496" meta:non-whitespace-character-count="2027"/>
    <meta:generator>LibreOffice/4.3.5.2$Windows_x86 LibreOffice_project/3a87456aaa6a95c63eea1c1b3201acedf0751bd5</meta:generator>
  </office:meta>
</office:document-meta>
</file>