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1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indent="0cm" style:auto-text-indent="false"/>
    </style:style>
    <style:style style:name="P1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orphans="0" fo:widows="0" fo:text-indent="0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2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742cm" fo:margin-right="0cm" fo:text-indent="0cm" style:auto-text-indent="false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text:display="none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char" svg:x="7.752cm" svg:y="-0.323cm" svg:width="1.55cm" svg:height="2.185cm" draw:z-index="0"><draw:image xlink:href="Pictures/100000000000012A000001B1EF0F7E95.png" xlink:type="simple" xlink:show="embed" xlink:actuate="onLoad"/></draw:frame></text:p>
      <text:p text:style-name="P24"/>
      <text:p text:style-name="P22">АДМИНИСТРАЦИЯ ГОРОДА КЕМЕРОВО</text:p>
      <text:p text:style-name="P23"><text:s/></text:p>
      <text:p text:style-name="P23"/>
      <text:p text:style-name="P22">ПОСТАНОВЛЕНИЕ</text:p>
      <text:p text:style-name="P23"/>
      <text:p text:style-name="P23"/>
      <text:p text:style-name="P21"><text:span text:style-name="T2">от 21.05.2015 № 1238</text:span></text:p>
      <text:p text:style-name="P25"/>
      <text:p text:style-name="P25"/>
      <text:p text:style-name="P25"/>
      <text:p text:style-name="P17">О назначении публичных слушаний по вопросу предоставления</text:p>
      <text:p text:style-name="P19"><text:s/>разрешений на отклонение от предельных параметров разрешенного строительства, реконструкции объектов капитального строительства</text:p>
      <text:p text:style-name="P18"/>
      <text:p text:style-name="P18"/>
      <text:p text:style-name="P18"/>
      <text:p text:style-name="P29">В соответствии со ст. ст. 38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9">1. Назначить публичные слушания по вопросу предоставления разрешений на отклонение от предельных параметров разрешенного строительства, реконструкции объектов капитального строительств на земельных участках, расположенных по следующим адресам в городе Кемерово:</text:p>
      <text:p text:style-name="P26"><text:span text:style-name="T3">1.1. Кировский район, земельный участок с кадастровым номером 42:24:0301014:10522 по </text:span><text:span text:style-name="T4">орКУСщение минимальных отступов от границы земельного участка с 1 м до 0 м (заявитель МП города Кемерово троительт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4"><text:page-number style:num-format="1" text:select-page="current">0</text:page-number></text:span><text:span text:style-name="T3">ул. Рекордной, 2в, сокращение минимальных отступов от границ земельного участка с 1 м до 0 м (заявитель муниципальное предприятие города Кемерово «ГорУКС»); жилая зона с многоэтажными жилыми домами Ж1.</text:span></text:p>
      <text:p text:style-name="P29">1.2. Кировский район, земельный участок с кадастровым номером 42:24:0301014:1035 по ул. 40 лет Октября, северо-западнее № 9, сокращение минимальных отступов от границ земельного участка с 1 м до 0 м (заявитель Турбиков В.А.); жилая зона с многоэтажными жилыми домами Ж1. </text:p>
      <text:p text:style-name="P26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5.06.2015, время проведения – 10.30.</text:span></text:p>
      <text:p text:style-name="P29"/>
      <text:p text:style-name="P27"><text:soft-page-break/><text:span text:style-name="T3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30"><text:span text:style-name="T3">4. Письменные предложения и замечания заинтересованных лиц, касающиеся предоставления разрешений на отклонение от предельных параметров разрешенного строительства, реконструкции объектов капитального строительства, принимаются по адресу: г. Кемерово, ул. Красная, 9, зал приема посетителей до 04.06.2015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28"><text:span text:style-name="T3"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31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А.В. Калинина.</text:span></text:p>
      <text:p text:style-name="P32"/>
      <text:p text:style-name="P32"/>
      <text:p text:style-name="P32"/>
      <text:p text:style-name="P32">Глава города <text:s text:c="91"/>В.К. Ермаков</text:p>
      <text:p text:style-name="P12"><text:s text:c="92"/></text:p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 text:c="95"/>ПРИЛОЖЕНИЕ </text:p>
      <text:p text:style-name="P12"><text:s text:c="79"/>к постановлению администрации <text:s/></text:p>
      <text:p text:style-name="P33"><text:s/>города Кемерово</text:p>
      <text:p text:style-name="P34"><text:span text:style-name="T2"><text:s text:c="16"/>от 21.05.2015 № 1238</text:span></text:p>
      <text:p text:style-name="P35"/>
      <text:p text:style-name="P35">СОСТАВ КОМИССИИ</text:p>
      <text:p text:style-name="P36">по подготовке проекта правил землепользования и застройки в городе Кемерово</text:p>
      <text:p text:style-name="P7"/>
      <text:p text:style-name="P7">Председатель комиссии</text:p>
      <text:p text:style-name="P7">Калинин Андрей Владимирович <text:s text:c="6"/>- заместитель Главы города, </text:p>
      <text:p text:style-name="P7"><text:s text:c="65"/>начальник управления городского <text:s text:c="17"/></text:p>
      <text:p text:style-name="P7"><text:s text:c="65"/>развития администрации </text:p>
      <text:p text:style-name="P7"><text:s text:c="65"/>города Кемерово <text:s text:c="3"/></text:p>
      <text:p text:style-name="P7">Заместитель председателя</text:p>
      <text:p text:style-name="P3">Костиков Виктор Сергеевич<text:tab/> - начальник управления </text:p>
      <text:p text:style-name="P3"><text:s text:c="65"/>архитектуры и <text:s/>градостроительства</text:p>
      <text:p text:style-name="P4"><text:s text:c="65"/>администрации города Кемерово <text:s text:c="2"/></text:p>
      <text:p text:style-name="P4">Члены комиссии</text:p>
      <text:p text:style-name="P6">Андреева Ирина Михайловна <text:s text:c="12"/>- заведующий градостроительным </text:p>
      <text:p text:style-name="ConsPlusNonformat"><text:span text:style-name="T9"><text:s text:c="65"/>отделом управления архитектуры и </text:span></text:p>
      <text:p text:style-name="P6"><text:s text:c="65"/>градостроительства администрации </text:p>
      <text:p text:style-name="P6"><text:s text:c="65"/>города Кемерово</text:p>
      <text:p text:style-name="P9"/>
      <text:p text:style-name="P10">Барыков Сергей Викторович <text:s text:c="13"/>- заместитель начальника <text:s text:c="4"/></text:p>
      <text:p text:style-name="P10"><text:s text:c="66"/>управления архитектуры и </text:p>
      <text:p text:style-name="P10"><text:s text:c="66"/>градостроительства администрации </text:p>
      <text:p text:style-name="P10"><text:s text:c="66"/>города Кемерово <text:s text:c="3"/></text:p>
      <text:p text:style-name="P2"/>
      <text:p text:style-name="P2">Белов Андрей Петрович <text:s text:c="20"/>- <text:s/>начальник управления потребительского <text:s/></text:p>
      <text:p text:style-name="P2"><text:s text:c="66"/>рынка и развития предпринимательства </text:p>
      <text:p text:style-name="P2"><text:s text:c="66"/>администрации города Кемерово </text:p>
      <text:p text:style-name="P5"/>
      <text:p text:style-name="P6">Клемешова Наталья Викторовна <text:s text:c="6"/>- заведующий юридическим</text:p>
      <text:p text:style-name="P6"><text:s text:c="65"/>отделом управления</text:p>
      <text:p text:style-name="P10"><text:s text:c="65"/>архитектуры и градостроительства</text:p>
      <text:p text:style-name="P10"><text:s text:c="65"/>администрации города Кемерово </text:p>
      <text:p text:style-name="P2"/>
      <text:p text:style-name="P7">Курапов Евгений Михайлович <text:s text:c="10"/>- заместитель Главы города,</text:p>
      <text:p text:style-name="P7"><text:s text:c="66"/>начальник территориального управления</text:p>
      <text:p text:style-name="P7"><text:s text:c="66"/>Кировского района </text:p>
      <text:p text:style-name="P1"><text:span text:style-name="T9"><text:s text:c="66"/></text:span><text:span text:style-name="T8">администрации города Кемерово</text:span></text:p>
      <text:p text:style-name="P6"/>
      <text:p text:style-name="P6">Петров Петр Федорович <text:s text:c="20"/>- начальник отдела надзорной <text:s/></text:p>
      <text:p text:style-name="P6"><text:s text:c="65"/>деятельности города Кемерово, </text:p>
      <text:p text:style-name="P6"><text:s text:c="65"/>города Березовского и </text:p>
      <text:p text:style-name="P6"><text:soft-page-break/><text:s text:c="65"/>Кемеровского района </text:p>
      <text:p text:style-name="P6"><text:s text:c="65"/>ГУ МЧС Росси по Кемеровской области </text:p>
      <text:p text:style-name="P38"><text:s text:c="65"/>(по согласованию)</text:p>
      <text:p text:style-name="P39"/>
      <text:p text:style-name="P6"/>
      <text:p text:style-name="ConsPlusNonformat"><text:span text:style-name="T9">Ражев Олег Геннадьевич <text:s text:c="20"/>- з</text:span><text:span text:style-name="T6">аслуженный архитектор России, <text:s text:c="10"/></text:span></text:p>
      <text:p text:style-name="P8"><text:s text:c="66"/>Почетный архитектор России </text:p>
      <text:p text:style-name="P38"><text:s text:c="66"/>(по согласованию)</text:p>
      <text:p text:style-name="P2"/>
      <text:p text:style-name="P2">Рябинин Алексей Владимирович <text:s text:c="6"/>- заместитель начальника управления <text:s/></text:p>
      <text:p text:style-name="P2"><text:s text:c="66"/>архитектуры и градостроительства <text:s text:c="10"/></text:p>
      <text:p text:style-name="P2"><text:s text:c="66"/>администрации города Кемерово</text:p>
      <text:p text:style-name="P2"><text:s text:c="66"/></text:p>
      <text:p text:style-name="P16">Сенчуров Николай Николаевич <text:s text:c="8"/>- заместитель председателя Кемеровского <text:s/></text:p>
      <text:p text:style-name="P37"><text:s text:c="65"/>городского Совета народных депутатов <text:s/></text:p>
      <text:p text:style-name="P37"><text:s text:c="65"/>пятого созыва, председатель комитета </text:p>
      <text:p text:style-name="P37"><text:s text:c="65"/>по развитию городского хозяйства и <text:s text:c="23"/></text:p>
      <text:p text:style-name="P37"><text:s text:c="65"/>экологии </text:p>
      <text:p text:style-name="P38"><text:s text:c="65"/>(по согласованию)</text:p>
      <text:p text:style-name="P6">Секретарь комиссии</text:p>
      <text:p text:style-name="P15"><text:span text:style-name="T3">Гнедина Мария Александровна <text:s text:c="7"/>- <text:s/>з</text:span><text:span text:style-name="T2">аведующий отделом правового <text:s/></text:span></text:p>
      <text:p text:style-name="P40"><text:s text:c="65"/>обеспечения публичных слушаний </text:p>
      <text:p text:style-name="P16"><text:s text:c="65"/>управления архитектуры и <text:s text:c="6"/></text:p>
      <text:p text:style-name="P37"><text:s text:c="65"/>градостроительства</text:p>
      <text:p text:style-name="P13"><text:s text:c="49"/>администрации города Кемерово</text:p>
      <text:p text:style-name="P13"/>
      <text:p text:style-name="P11"/>
      <text:p text:style-name="P13"/>
      <text:p text:style-name="P14">Начальник управления делами<text:tab/><text:tab/><text:tab/> <text:s text:c="22"/>В.И. Вылегжанина</text:p>
      <text:p text:style-name="P14"/>
      <text:p text:style-name="P12"><text:s text:c="32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5-05-22T11:34:00</dc:date>
    <meta:print-date>2014-07-02T17:13:00</meta:print-date>
    <meta:editing-cycles>8</meta:editing-cycles>
    <meta:editing-duration>PT16M</meta:editing-duration>
    <meta:document-statistic meta:table-count="0" meta:image-count="1" meta:object-count="0" meta:page-count="4" meta:paragraph-count="79" meta:word-count="570" meta:character-count="7939" meta:non-whitespace-character-count="4255"/>
    <meta:generator>LibreOffice/4.3.5.2$Windows_x86 LibreOffice_project/3a87456aaa6a95c63eea1c1b3201acedf0751bd5</meta:generator>
  </office:meta>
</office:document-meta>
</file>