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_9__9_ConsPlusDocList">
      <style:paragraph-properties fo:margin-left="0cm" fo:margin-right="0cm" fo:text-align="justify" style:justify-single-word="false" fo:text-indent="0.953cm" style:auto-text-indent="false">
        <style:tab-stops>
          <style:tab-stop style:position="2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name-asian="Arial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name-asian="Arial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fo:font-size="14pt" style:font-name-asian="Arial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color="#000000" fo:font-size="14pt" style:font-name-asian="Arial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Arial" style:font-size-asian="14pt" style:font-size-complex="14pt"/>
    </style:style>
    <style:style style:name="T5" style:family="text">
      <style:text-properties fo:color="#000000" fo:font-size="14pt" fo:letter-spacing="-0.007cm" style:font-name-asian="Arial" style:font-size-asian="14pt" style:font-size-complex="14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Изображение1" text:anchor-type="char" svg:x="7.62cm" svg:y="0.397cm" svg:width="1.496cm" svg:height="2.131cm" draw:z-index="0"><draw:image xlink:href="Pictures/100000000000012A000001B1EF0F7E95.png" xlink:type="simple" xlink:show="embed" xlink:actuate="onLoad"/></draw:frame></text:p>
      <text:p text:style-name="P3"/>
      <text:p text:style-name="P3"/>
      <text:p text:style-name="P4">АДМИНИСТРАЦИЯ ГОРОДА КЕМЕРОВО</text:p>
      <text:p text:style-name="P7"/>
      <text:p text:style-name="P4">ПОСТАНОВЛЕНИЕ</text:p>
      <text:p text:style-name="P8"/>
      <text:p text:style-name="P9"><text:span text:style-name="T2"><text:s text:c="49"/></text:span><text:span text:style-name="T1">от <text:s/>05.05.2015 № 1070</text:span></text:p>
      <text:p text:style-name="P11"/>
      <text:p text:style-name="P11"/>
      <text:p text:style-name="P6">О признании утратившими силу отдельных правовых актов</text:p>
      <text:p text:style-name="P5"/>
      <text:p text:style-name="P5"/>
      <text:p text:style-name="P2">В соответствии с Градостроительным кодексом Российской Федерации, <text:s/>руководствуясь ст. 45 Устава города Кемерово</text:p>
      <text:p text:style-name="P1">1. <text:s/>Признать утратившими силу:</text:p>
      <text:p text:style-name="P1">1.1. Постановление Главы города Кемерово от 22.04.2008 № 75 «О порядке подготовки проектов планировки территории города Кемерово».</text:p>
      <text:p text:style-name="P16">1.2. <text:s/>Постановление Главы города Кемерово от 23.07.2008 № 119 «О внесении изменений в постановление Главы города от 22.04.2008 № 75 «О порядке подготовки проектов планировки территории города Кемерово».</text:p>
      <text:p text:style-name="P13"><text:span text:style-name="T3">2. Комитету по работе со средствами массовой информации (Е.А. Дубкова) опубликовать настоящее 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13"><text:span text:style-name="T4">3. Контроль за исполнением настоящего постановления возложить на заместителя Главы города, начальника управления городского развития <text:s text:c="6"/>А.В. Калинина.</text:span></text:p>
      <text:p text:style-name="P14"/>
      <text:p text:style-name="P18"/>
      <text:p text:style-name="P18"/>
      <text:p text:style-name="P17"><text:span text:style-name="T4">Глава города <text:s text:c="92"/></text:span><text:span text:style-name="T5">В.К. Ермаков</text:span></text:p>
      <text:p text:style-name="P15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family="'Times New Roman CYR'" style:font-family-generic="roman" style:font-pitch="variable" fo:font-size="7pt" style:font-size-asian="7pt" style:font-name-complex="Times New Roman CYR" style:font-family-complex="'Times New Roman CYR'" style:font-family-generic-complex="roman" style:font-pitch-complex="variable" style:font-size-complex="7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family="'Times New Roman CYR'" style:font-family-generic="roman" style:font-pitch="variable" fo:font-size="8pt" style:font-size-asian="8pt" style:font-name-complex="Times New Roman CYR" style:font-family-complex="'Times New Roman CYR'" style:font-family-generic-complex="roman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family="'Times New Roman CYR'" style:font-family-generic="roman" style:font-pitch="variable" fo:font-size="8pt" style:font-size-asian="8pt" style:font-name-complex="Times New Roman CYR" style:font-family-complex="'Times New Roman CYR'" style:font-family-generic-complex="roman" style:font-pitch-complex="variable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284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. Кемерово от 23.04.2010 N 32(ред. от 30.11.2012)"О Положении об управлении городского развития администрации города Кемерово"</dc:title>
    <meta:initial-creator>ConsultantPlus</meta:initial-creator>
    <meta:creation-date>2010-04-29T08:44:00</meta:creation-date>
    <dc:creator>durmanova</dc:creator>
    <dc:date>2015-05-07T09:04:00</dc:date>
    <meta:print-date>2015-02-04T12:57:00</meta:print-date>
    <meta:editing-cycles>2</meta:editing-cycles>
    <meta:editing-duration>PT1M</meta:editing-duration>
    <meta:document-statistic meta:table-count="0" meta:image-count="1" meta:object-count="0" meta:page-count="2" meta:paragraph-count="11" meta:word-count="126" meta:character-count="1153" meta:non-whitespace-character-count="887"/>
    <meta:generator>LibreOffice/4.3.5.2$Windows_x86 LibreOffice_project/3a87456aaa6a95c63eea1c1b3201acedf0751bd5</meta:generator>
  </office:meta>
</office:document-meta>
</file>