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text-properties fo:color="#000000" fo:font-size="14pt" style:font-name-asian="Courier New" style:font-size-asian="14pt" style:font-size-complex="14pt"/>
    </style:style>
    <style:style style:name="P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text-indent="0cm" style:auto-text-indent="false"/>
    </style:style>
    <style:style style:name="P14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style:font-size-asian="16pt" style:font-size-complex="16pt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2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8pt" style:font-size-asian="8pt" style:font-size-complex="8pt"/>
    </style:style>
    <style:style style:name="P2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-0.03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Изображение1" text:anchor-type="char" svg:x="7.938cm" svg:y="-0.012cm" svg:width="1.565cm" svg:height="2.2cm" draw:z-index="0"><draw:image xlink:href="Pictures/100000000000012A000001B1EF0F7E95.png" xlink:type="simple" xlink:show="embed" xlink:actuate="onLoad"/></draw:frame></text:p>
      <text:p text:style-name="P23"/>
      <text:p text:style-name="P17">АДМИНИСТРАЦИЯ ГОРОДА КЕМЕРОВО</text:p>
      <text:p text:style-name="P18"/>
      <text:p text:style-name="P18"/>
      <text:p text:style-name="P17">ПОСТАНОВЛЕНИЕ</text:p>
      <text:p text:style-name="P20"/>
      <text:p text:style-name="P18"/>
      <text:p text:style-name="P19"><text:span text:style-name="T3">от 27.04.2015 № 1008</text:span></text:p>
      <text:p text:style-name="P24"/>
      <text:p text:style-name="P25"/>
      <text:p text:style-name="P25"/>
      <text:p text:style-name="P15">О назначении публичных слушаний по вопросу предоставления </text:p>
      <text:p text:style-name="P15">разрешения на условно разрешенный вид использования </text:p>
      <text:p text:style-name="P21"/>
      <text:p text:style-name="P22"/>
      <text:p text:style-name="P26"><text:span text:style-name="T5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</text:span><text:span text:style-name="T3">«</text:span><text:span text:style-name="T5">О порядке организации и проведения публичных слушаний в городе Кемерово</text:span><text:span text:style-name="T3">»</text:span></text:p>
      <text:p text:style-name="P26"><text:span text:style-name="T5">1. Назначить публичные слушания по вопросу предоставления </text:span><text:span text:style-name="T3">разрешения на условно разрешенный вид использования земельного участка с кадастровым номером 42:24:0201004:7036, расположенного в Ленинском районе города Кемерово, просп. Московский, строение 18 – «многоквартирные жилые дома со встроенными объектами социального, культурного, коммерческого, делового и коммунально-бытового обслуживания населения» (заявитель ООО «Промстрой – Мегаполис»); общественно-деловая зона О1. </text:span></text:p>
      <text:p text:style-name="P26"><text:span text:style-name="T3">2. </text:span><text:span text:style-name="T2">Определить форму проведения публичных слушаний – проведение слушаний в органе городского самоуправления.</text:span> <text:span text:style-name="T3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6.05</text:span><text:span text:style-name="T5">.2015</text:span><text:span text:style-name="T3">, время проведения – 14.30.</text:span></text:p>
      <text:p text:style-name="P26"><text:span text:style-name="T5">3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<text:span text:style-name="T3">«</text:span><text:span text:style-name="T5">О порядке организации и проведения публичных слушаний в городе Кемерово</text:span><text:span text:style-name="T3">».</text:span></text:p>
      <text:p text:style-name="P28"><text:soft-page-break/><text:span text:style-name="T5">4. Письменные предложения и замечания заинтересованных лиц, касающиеся предоставления разрешения на условно разрешенный вид использования, принимаются по адресу: г. Кемерово, ул. Красная, 9, зал приема посетителей – до 05.05.2015 включительно, в часы приема специалистов: </text:span><text:span text:style-name="T3">понедельник, вторник, среда – с 9.00 до 12.00, четверг – с 14.00 до 17.00.</text:span><text:span text:style-name="T5"> </text:span></text:p>
      <text:p text:style-name="P27"><text:span text:style-name="T5">5.<text:tab/>Комитету по работе со средствами массовой информации <text:s text:c="10"/>(Е.А. Дубкова) опубликовать <text:s/>настоящее <text:s/>постановление в газете </text:span><text:span text:style-name="T3">«</text:span><text:span text:style-name="T5">Кемерово</text:span><text:span text:style-name="T3">»</text:span><text:span text:style-name="T5"> и разместить на официальном сайте администрации города Кемерово в информационно-телекоммуникационной сети </text:span><text:span text:style-name="T3">«</text:span><text:span text:style-name="T5">Интернет</text:span><text:span text:style-name="T3">»</text:span><text:span text:style-name="T5">.</text:span></text:p>
      <text:p text:style-name="P29">6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p>
      <text:p text:style-name="P30"/>
      <text:p text:style-name="P31"/>
      <text:p text:style-name="P30"/>
      <text:p text:style-name="P30">Глава города <text:s text:c="91"/>В.К. Ермаков</text:p>
      <text:p text:style-name="Standard"/>
      <text:p text:style-name="Standard"><text:span text:style-name="T3"><text:s text:c="89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4"/>ПРИЛОЖЕНИЕ </text:p>
      <text:p text:style-name="P10"><text:s text:c="79"/>к постановлению администрации <text:s/></text:p>
      <text:p text:style-name="P10"><text:s text:c="91"/>города Кемерово</text:p>
      <text:p text:style-name="P32"><text:s text:c="3"/>от 27.04.2015 № 1008</text:p>
      <text:p text:style-name="P33"><text:soft-page-break/></text:p>
      <text:p text:style-name="P33">СОСТАВ КОМИССИИ</text:p>
      <text:p text:style-name="P34">по подготовке проекта правил землепользования и застройки в городе Кемерово</text:p>
      <text:p text:style-name="P2"/>
      <text:p text:style-name="P2">Председатель комиссии:</text:p>
      <text:p text:style-name="P2">Калинин Андрей Владимирович <text:s text:c="6"/>- заместитель Главы города, </text:p>
      <text:p text:style-name="P2"><text:s text:c="65"/>начальник управления городского <text:s text:c="17"/></text:p>
      <text:p text:style-name="P2"><text:s text:c="65"/>развития администрации </text:p>
      <text:p text:style-name="P2"><text:s text:c="65"/>города Кемерово <text:s text:c="3"/></text:p>
      <text:p text:style-name="P2">Заместитель председателя</text:p>
      <text:p text:style-name="P8">Костиков Виктор Сергеевич<text:tab/> - начальник управления </text:p>
      <text:p text:style-name="P8"><text:s text:c="65"/>архитектуры и <text:s/>градостроительства</text:p>
      <text:p text:style-name="P9"><text:s text:c="65"/>администрации города Кемерово <text:s text:c="2"/></text:p>
      <text:p text:style-name="P9">Члены комиссии</text:p>
      <text:p text:style-name="P1">Андреева Ирина Михайловна <text:s text:c="12"/>- заведующий градостроительным </text:p>
      <text:p text:style-name="P1"><text:s text:c="65"/>отделом управления архитектуры и </text:p>
      <text:p text:style-name="P1"><text:s text:c="65"/>градостроительства администрации </text:p>
      <text:p text:style-name="P1"><text:s text:c="65"/>города Кемерово</text:p>
      <text:p text:style-name="P5"/>
      <text:p text:style-name="P5"><text:span text:style-name="T8">Барыков Сергей Викторович <text:s text:c="13"/>- заместитель начальника <text:s text:c="4"/></text:span></text:p>
      <text:p text:style-name="P6"><text:s text:c="66"/>управления архитектуры и </text:p>
      <text:p text:style-name="P6"><text:soft-page-break/><text:s text:c="66"/>градостроительства администрации </text:p>
      <text:p text:style-name="P6"><text:s text:c="66"/>города Кемерово <text:s text:c="3"/></text:p>
      <text:p text:style-name="P7"/>
      <text:p text:style-name="P7">Белов Андрей Петрович <text:s text:c="20"/>- <text:s/>начальник управления потребительского <text:s/></text:p>
      <text:p text:style-name="P7"><text:s text:c="66"/>рынка и развития предпринимательства </text:p>
      <text:p text:style-name="P7"><text:s text:c="66"/>администрации города Кемерово </text:p>
      <text:p text:style-name="P7"/>
      <text:p text:style-name="P1">Захарова Наталья Ивановна <text:s text:c="14"/>- заместитель Главы города,</text:p>
      <text:p text:style-name="P1"><text:s text:c="65"/>начальник территориального управления </text:p>
      <text:p text:style-name="P1"><text:s text:c="65"/>Ленинского района</text:p>
      <text:p text:style-name="P1"><text:s text:c="65"/>администрации города Кемерово</text:p>
      <text:p text:style-name="P1"/>
      <text:p text:style-name="P1">Клемешова Наталья Викторовна <text:s text:c="6"/>- заведующий юридическим</text:p>
      <text:p text:style-name="P1"><text:s text:c="65"/>отделом управления</text:p>
      <text:p text:style-name="P6"><text:s text:c="65"/>архитектуры и градостроительства</text:p>
      <text:p text:style-name="P6"><text:s text:c="65"/>администрации города Кемерово </text:p>
      <text:p text:style-name="P7"/>
      <text:p text:style-name="P2">Михайлова Наталья Дмитриевна <text:s text:c="6"/>- <text:s/>главный специалист </text:p>
      <text:p text:style-name="P2"><text:s text:c="66"/>юридического комитета <text:s text:c="2"/></text:p>
      <text:p text:style-name="P6"><text:s text:c="66"/>администрации города Кемерово</text:p>
      <text:p text:style-name="P2"/>
      <text:p text:style-name="ConsPlusNonformat"><text:soft-page-break/><text:span text:style-name="T8">Петров Петр Федорович <text:s text:c="20"/>- начальник отдела надзорной <text:s/></text:span></text:p>
      <text:p text:style-name="P1"><text:s text:c="65"/>деятельности города Кемерово, </text:p>
      <text:p text:style-name="P1"><text:s text:c="65"/>города Березовского и </text:p>
      <text:p text:style-name="P1"><text:s text:c="65"/>Кемеровского района </text:p>
      <text:p text:style-name="P1"><text:s text:c="65"/>ГУ МЧС Росси по Кемеровской области </text:p>
      <text:p text:style-name="P36"><text:s text:c="65"/>(по согласованию)</text:p>
      <text:p text:style-name="P3"><text:s text:c="32"/></text:p>
      <text:p text:style-name="ConsPlusNonformat"><text:span text:style-name="T8">Ражев Олег Геннадьевич <text:s text:c="19"/>- з</text:span><text:span text:style-name="T6">аслуженный архитектор России, <text:s text:c="10"/></text:span></text:p>
      <text:p text:style-name="P4"><text:s text:c="65"/>Почетный архитектор России </text:p>
      <text:p text:style-name="P36"><text:s text:c="65"/>(по согласованию)</text:p>
      <text:p text:style-name="P7"/>
      <text:p text:style-name="P7">Рябинин Алексей Владимирович <text:s text:c="6"/>- заместитель начальника управления <text:s/></text:p>
      <text:p text:style-name="P7"><text:s text:c="66"/>архитектуры и градостроительства <text:s text:c="10"/></text:p>
      <text:p text:style-name="P7"><text:s text:c="66"/>администрации города Кемерово</text:p>
      <text:p text:style-name="P7"><text:s text:c="66"/></text:p>
      <text:p text:style-name="P14">Сенчуров Николай Николаевич <text:s text:c="8"/>- заместитель председателя Кемеровского <text:s/></text:p>
      <text:p text:style-name="P35"><text:s text:c="65"/>городского Совета народных депутатов <text:s/></text:p>
      <text:p text:style-name="P35"><text:s text:c="65"/>пятого созыва, председатель комитета </text:p>
      <text:p text:style-name="P35"><text:s text:c="65"/>по развитию городского хозяйства и <text:s text:c="23"/></text:p>
      <text:p text:style-name="P35"><text:s text:c="65"/>экологии </text:p>
      <text:p text:style-name="P36"><text:s text:c="65"/>(по согласованию)</text:p>
      <text:p text:style-name="P1"><text:soft-page-break/>Секретарь комиссии</text:p>
      <text:p text:style-name="P13"><text:span text:style-name="T5">Гнедина Мария Александровна <text:s text:c="7"/>- з</text:span><text:span text:style-name="T3">аведующий отделом правового <text:s/></text:span></text:p>
      <text:p text:style-name="P37"><text:s text:c="64"/>обеспечения публичных слушаний </text:p>
      <text:p text:style-name="P14"><text:s text:c="64"/>управления архитектуры и <text:s text:c="6"/></text:p>
      <text:p text:style-name="P35"><text:s text:c="64"/>градостроительства</text:p>
      <text:p text:style-name="P11"><text:s text:c="47"/>администрации города Кемерово</text:p>
      <text:p text:style-name="P11"/>
      <text:p text:style-name="P11"/>
      <text:p text:style-name="P11"/>
      <text:p text:style-name="P12">Начальник управления делами<text:tab/><text:tab/><text:tab/> <text:s text:c="22"/>В.И. Вылегжанина</text:p>
      <text:p text:style-name="P12"/>
      <text:p text:style-name="P10"><text:s text:c="32"/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53"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5-04-28T15:42:00</dc:date>
    <meta:print-date>2015-02-06T09:15:00</meta:print-date>
    <meta:editing-cycles>6</meta:editing-cycles>
    <meta:editing-duration>PT3M</meta:editing-duration>
    <meta:document-statistic meta:table-count="0" meta:image-count="1" meta:object-count="0" meta:page-count="7" meta:paragraph-count="81" meta:word-count="511" meta:character-count="7835" meta:non-whitespace-character-count="3918"/>
    <meta:generator>LibreOffice/4.3.5.2$Windows_x86 LibreOffice_project/3a87456aaa6a95c63eea1c1b3201acedf0751bd5</meta:generator>
  </office:meta>
</office:document-meta>
</file>