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  <style:text-properties style:font-name-asian="Arial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ru" fo:country="RU" style:font-size-asian="16pt" style:language-asian="ru" style:country-asian="RU" style:font-size-complex="16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13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etter-spacing="-0.007cm" style:font-size-asian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Изображение1" text:anchor-type="char" svg:x="7.62cm" svg:y="-0.026cm" svg:width="1.552cm" svg:height="2.187cm" draw:z-index="0"><draw:image xlink:href="Pictures/100000000000012A000001B1EF0F7E95.png" xlink:type="simple" xlink:show="embed" xlink:actuate="onLoad"/></draw:frame></text:p>
      <text:p text:style-name="P4">АДМИНИСТРАЦИЯ ГОРОДА КЕМЕРОВО</text:p>
      <text:p text:style-name="P5"/>
      <text:p text:style-name="P4">ПОСТАНОВЛЕНИЕ</text:p>
      <text:p text:style-name="P8"/>
      <text:p text:style-name="P2"><text:span text:style-name="T3"><text:s text:c="51"/></text:span><text:span text:style-name="T2">от <text:s/>23.04.2015 № 957</text:span></text:p>
      <text:p text:style-name="P2"/>
      <text:p text:style-name="P2"/>
      <text:p text:style-name="P10">О признании публичных слушаний несостоявшимися и признании постановления администрации города Кемерово от 28.11.2014 № 3056 </text:p>
      <text:p text:style-name="P10">«Об утверждении проекта планировки и внесения изменений в проект межевания территории микрорайона № 6 Центрального района города Кемерово» <text:s/>утратившим силу </text:p>
      <text:p text:style-name="P3"/>
      <text:p text:style-name="P6"/>
      <text:p text:style-name="P12">В соответствии со ст. 46 Градостроительного кодекса РФ, на основании ст. 45 Устава города Кемерово</text:p>
      <text:p text:style-name="P12">1. Признать публичные слушания, назначенные постановлением администрации города Кемерово от 24.09.2014 № 2411 «О назначении публичных слушаний по проекту планировки и по внесению изменений в проект межевания территории микрорайона № 6 Центрального района города Кемерово», несостоявшимися.</text:p>
      <text:p text:style-name="P12">2. Признать постановление администрации города Кемерово от 28.11.2014 № 3056 «Об утверждении проекта планировки и внесения изменений в проект межевания территории микрорайона № 6 Центрального района города Кемерово» <text:s/>утратившим силу. </text:p>
      <text:p text:style-name="P11"><text:span text:style-name="T1">3. Комитету по работе со средствами массовой информации <text:s text:c="14"/></text:span><text:span text:style-name="T6"><text:s/>(Е.А. Дубкова) </text:span><text:span text:style-name="T1">опубликовать настоящее постановление в газете «Кемерово» и разместить на официальном сайте администрации города Кемерово <text:s/>в информационно-телекоммуникационной сети «Интернет».</text:span></text:p>
      <text:p text:style-name="P12">4. Контроль за исполнением настоящего постановления возложить на <text:s text:c="5"/>заместителя Главы города, начальника управления городского развития <text:s text:c="7"/>А.В. Калинина.</text:p>
      <text:p text:style-name="P7"/>
      <text:p text:style-name="P7"/>
      <text:p text:style-name="P1"><text:s/></text:p>
      <text:p text:style-name="P13"><text:span text:style-name="T1">Глава города <text:s text:c="90"/></text:span><text:span text:style-name="T4">В.К. Ерма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xl99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none" fo:border-bottom="none" style:vertical-align="middle"/>
      <style:text-properties style:font-name="Times New Roman CYR" fo:font-family="'Times New Roman CYR'" style:font-family-generic="roman" style:font-pitch="variable" fo:font-size="7pt" style:font-size-asian="7pt" style:font-name-complex="Times New Roman CYR" style:font-family-complex="'Times New Roman CYR'" style:font-family-generic-complex="roman" style:font-pitch-complex="variable" style:font-size-complex="7pt"/>
    </style:style>
    <style:style style:name="xl11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 New Roman CYR" fo:font-family="'Times New Roman CYR'" style:font-family-generic="roman" style:font-pitch="variable" fo:font-size="8pt" style:font-size-asian="8pt" style:font-name-complex="Times New Roman CYR" style:font-family-complex="'Times New Roman CYR'" style:font-family-generic-complex="roman" style:font-pitch-complex="variable" style:font-size-complex="8pt"/>
    </style:style>
    <style:style style:name="xl85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none" fo:border-bottom="0.51pt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 style:vertical-align="middle"/>
      <style:text-properties style:font-name="Times New Roman CYR" fo:font-family="'Times New Roman CYR'" style:font-family-generic="roman" style:font-pitch="variable" fo:font-size="8pt" style:font-size-asian="8pt" style:font-name-complex="Times New Roman CYR" style:font-family-complex="'Times New Roman CYR'" style:font-family-generic-complex="roman" style:font-pitch-complex="variable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903cm" fo:margin-left="2.501cm" fo:margin-right="1.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0-04-29T08:44:00</meta:creation-date>
    <dc:creator>uaig-iay</dc:creator>
    <dc:date>2015-04-07T08:49:00</dc:date>
    <meta:print-date>2013-02-11T09:34:00</meta:print-date>
    <meta:editing-cycles>5</meta:editing-cycles>
    <meta:editing-duration>PT7M</meta:editing-duration>
    <meta:document-statistic meta:table-count="0" meta:image-count="1" meta:object-count="0" meta:page-count="1" meta:paragraph-count="12" meta:word-count="173" meta:character-count="1550" meta:non-whitespace-character-count="1212"/>
    <meta:generator>LibreOffice/4.3.5.2$Windows_x86 LibreOffice_project/3a87456aaa6a95c63eea1c1b3201acedf0751bd5</meta:generator>
  </office:meta>
</office:document-meta>
</file>