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</style:style>
    <style:style style:name="P15" style:family="paragraph" style:parent-style-name="Standard">
      <style:paragraph-properties fo:margin-left="0cm" fo:margin-right="-0.004cm" fo:orphans="0" fo:widows="0" fo:text-indent="0cm" style:auto-text-indent="false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3.75cm" fo:margin-right="-0.004cm" fo:text-indent="1.251cm" style:auto-text-indent="false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20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Arial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7.938cm" svg:y="-0.012cm" svg:width="1.565cm" svg:height="2.2cm" draw:z-index="0"><draw:image xlink:href="Pictures/100000000000012A000001B1EF0F7E95.png" xlink:type="simple" xlink:show="embed" xlink:actuate="onLoad"/></draw:frame></text:p>
      <text:p text:style-name="P19"/>
      <text:p text:style-name="P22">АДМИНИСТРАЦИЯ ГОРОДА КЕМЕРОВО</text:p>
      <text:p text:style-name="P23"/>
      <text:p text:style-name="P23"/>
      <text:p text:style-name="P22">ПОСТАНОВЛЕНИЕ</text:p>
      <text:p text:style-name="P23"/>
      <text:p text:style-name="P23"/>
      <text:p text:style-name="P21"><text:span text:style-name="T2">от 14.04.2015 № 884</text:span></text:p>
      <text:p text:style-name="P26"/>
      <text:p text:style-name="P26"/>
      <text:p text:style-name="P18">О назначении публичных слушаний по вопросу предоставления </text:p>
      <text:p text:style-name="P17"><text:span text:style-name="T3">разрешения на условно разрешенный вид использования </text:span></text:p>
      <text:p text:style-name="P24"/>
      <text:p text:style-name="P25"/>
      <text:p text:style-name="P27"><text:span text:style-name="T3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2">«</text:span><text:span text:style-name="T3">О порядке организации и проведения публичных слушаний в городе Кемерово</text:span><text:span text:style-name="T2">»</text:span></text:p>
      <text:p text:style-name="P27"><text:span text:style-name="T4">1</text:span><text:span text:style-name="T3">. Назначить публичные слушания по вопросу предоставления разрешения на условно разрешенный вид использования земельного участка и частей объекта капитального строительства, расположенного в Ленинском районе города Кемерово, бульв. Строителей, 29 </text:span><text:span text:style-name="T2">–</text:span><text:span text:style-name="T3"> встроенный в многоквартирный жилой дом магазин промышленных товаров и слабоалкогольных напитков в нежилом помещении первого этажа (заявитель ОАО </text:span><text:span text:style-name="T2">«Ростелеком»); жилая зона с многоэтажными жилыми домами Ж1. </text:span></text:p>
      <text:p text:style-name="P29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9.04</text:span><text:span text:style-name="T3">.2015</text:span><text:span text:style-name="T2">, время проведения – 15.30.</text:span></text:p>
      <text:p text:style-name="P27"><text:span text:style-name="T3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3">О порядке организации и проведения публичных слушаний в городе Кемерово</text:span><text:span text:style-name="T2">».</text:span></text:p>
      <text:p text:style-name="P30"><text:span text:style-name="T3">4. Письменные предложения и замечания по вопросу предоставления разрешения на </text:span><text:span text:style-name="T2">условно разрешенный</text:span><text:span text:style-name="T3"> </text:span><text:span text:style-name="T2">вид использования</text:span><text:span text:style-name="T3"> следует направлять по адресу: г. Кемерово, ул. Красная, 9, зал приема посетителей – до 28.04.2015 включительно, в часы приема специалистов: </text:span><text:span text:style-name="T2">понедельник, вторник, среда – с 9.00 до 12.00, четверг – с 14.00 до 17.00.</text:span><text:span text:style-name="T3"> </text:span></text:p>
      <text:p text:style-name="P28"><text:soft-page-break/><text:span text:style-name="T3">5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2">«</text:span><text:span text:style-name="T3">Кемерово</text:span><text:span text:style-name="T2">»</text:span><text:span text:style-name="T3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3">Интернет</text:span><text:span text:style-name="T2">»</text:span><text:span text:style-name="T3">.</text:span></text:p>
      <text:p text:style-name="P31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span></text:p>
      <text:p text:style-name="P32"/>
      <text:p text:style-name="P32"/>
      <text:p text:style-name="P32"/>
      <text:p text:style-name="Standard"><text:span text:style-name="T2">Глава города <text:tab/> <text:s text:c="40"/><text:tab/><text:tab/> <text:s text:c="22"/>В.К. Ермаков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94"/>ПРИЛОЖЕНИЕ </text:p>
      <text:p text:style-name="P11"><text:s text:c="79"/>к постановлению администрации <text:s/></text:p>
      <text:p text:style-name="P11"><text:s text:c="91"/>города Кемерово</text:p>
      <text:p text:style-name="P21"><text:span text:style-name="T2"><text:s text:c="71"/>от 14.04.2015 № 884</text:span></text:p>
      <text:p text:style-name="P33"><text:soft-page-break/></text:p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5"/>
      <text:p text:style-name="P5">Председатель комиссии</text:p>
      <text:p text:style-name="P5">Калинин Андрей Владимирович <text:s text:c="6"/>- заместитель Главы города, </text:p>
      <text:p text:style-name="P5"><text:s text:c="65"/>начальник управления городского <text:s text:c="17"/></text:p>
      <text:p text:style-name="P5"><text:s text:c="65"/>развития администрации </text:p>
      <text:p text:style-name="P5"><text:s text:c="65"/>города Кемерово <text:s text:c="3"/></text:p>
      <text:p text:style-name="P5">Заместитель председателя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<text:s text:c="65"/>администрации города Кемерово <text:s text:c="2"/></text:p>
      <text:p text:style-name="P3">Члены комиссии</text:p>
      <text:p text:style-name="P4">Андреева Ирина Михайловна <text:s text:c="12"/>- заведующий градостроительным </text:p>
      <text:p text:style-name="P4"><text:s text:c="65"/>отделом управления архитектуры и </text:p>
      <text:p text:style-name="P4"><text:s text:c="65"/>градостроительства администрации </text:p>
      <text:p text:style-name="P4"><text:s text:c="65"/>города Кемерово</text:p>
      <text:p text:style-name="P7"/>
      <text:p text:style-name="P8">Барыков Сергей Викторович <text:s text:c="13"/>- заместитель начальника <text:s text:c="4"/></text:p>
      <text:p text:style-name="P7"><text:span text:style-name="T7"><text:s text:c="66"/>управления архитектуры и </text:span></text:p>
      <text:p text:style-name="P8"><text:soft-page-break/><text:s text:c="66"/>градостроительства администрации </text:p>
      <text:p text:style-name="P8"><text:s text:c="66"/>города Кемерово <text:s text:c="3"/></text:p>
      <text:p text:style-name="P1"/>
      <text:p text:style-name="P1">Белов Андрей Петрович <text:s text:c="20"/>- <text:s/>начальник управления потребительского <text:s/></text:p>
      <text:p text:style-name="P1"><text:s text:c="66"/>рынка и развития предпринимательства </text:p>
      <text:p text:style-name="P1"><text:s text:c="66"/>администрации города Кемерово </text:p>
      <text:p text:style-name="P1"/>
      <text:p text:style-name="P4">Захарова Наталья Ивановна <text:s text:c="14"/>- заместитель Главы города,</text:p>
      <text:p text:style-name="P4"><text:s text:c="65"/>начальник территориального управления </text:p>
      <text:p text:style-name="P4"><text:s text:c="65"/>Ленинского района</text:p>
      <text:p text:style-name="P4"><text:s text:c="65"/>администрации города Кемерово</text:p>
      <text:p text:style-name="P4"/>
      <text:p text:style-name="P4">Клемешова Наталья Викторовна <text:s text:c="6"/>- заведующий юридическим</text:p>
      <text:p text:style-name="P4"><text:s text:c="65"/>отделом управления</text:p>
      <text:p text:style-name="P8"><text:s text:c="65"/>архитектуры и градостроительства</text:p>
      <text:p text:style-name="P8"><text:s text:c="65"/>администрации города Кемерово </text:p>
      <text:p text:style-name="P1"/>
      <text:p text:style-name="P5">Михайлова Наталья Дмитриевна <text:s text:c="6"/>- <text:s/>главный специалист </text:p>
      <text:p text:style-name="P5"><text:s text:c="66"/>юридического комитета <text:s text:c="2"/></text:p>
      <text:p text:style-name="P8"><text:s text:c="66"/>администрации города Кемерово</text:p>
      <text:p text:style-name="ConsPlusNonformat"><text:span text:style-name="T7">Петров Петр Федорович <text:s text:c="20"/>- начальник отдела надзорной <text:s/></text:span></text:p>
      <text:p text:style-name="P4"><text:soft-page-break/><text:s text:c="65"/>деятельности города Кемерово, </text:p>
      <text:p text:style-name="P4"><text:s text:c="65"/>города Березовского и </text:p>
      <text:p text:style-name="P4"><text:s text:c="65"/>Кемеровского района </text:p>
      <text:p text:style-name="P4"><text:s text:c="65"/>ГУ МЧС Росси по Кемеровской области </text:p>
      <text:p text:style-name="P37"><text:s text:c="65"/>(по согласованию)</text:p>
      <text:p text:style-name="P39"/>
      <text:p text:style-name="ConsPlusNonformat"><text:span text:style-name="T7">Ражев Олег Геннадьевич <text:s text:c="20"/>- з</text:span><text:span text:style-name="T5">аслуженный архитектор России, <text:s text:c="10"/></text:span></text:p>
      <text:p text:style-name="P6"><text:s text:c="66"/>Почетный архитектор России </text:p>
      <text:p text:style-name="P37"><text:s text:c="66"/>(по согласованию)</text:p>
      <text:p text:style-name="P1"/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"><text:s text:c="66"/>администрации города Кемерово</text:p>
      <text:p text:style-name="P1"><text:s text:c="66"/></text:p>
      <text:p text:style-name="P16">Сенчуров Николай Николаевич <text:s text:c="8"/>- заместитель председателя Кемеровского <text:s/></text:p>
      <text:p text:style-name="P36"><text:s text:c="65"/>городского Совета народных депутатов <text:s/></text:p>
      <text:p text:style-name="P36"><text:s text:c="65"/>пятого созыва, председатель комитета </text:p>
      <text:p text:style-name="P36"><text:s text:c="65"/>по развитию городского хозяйства и <text:s text:c="23"/></text:p>
      <text:p text:style-name="P36"><text:s text:c="65"/>экологии </text:p>
      <text:p text:style-name="P37"><text:s text:c="65"/>(по согласованию)</text:p>
      <text:p text:style-name="P4">Секретарь комиссии</text:p>
      <text:p text:style-name="P14"><text:soft-page-break/><text:span text:style-name="T3">Гнедина Мария Александровна <text:s text:c="7"/>- <text:s/>з</text:span><text:span text:style-name="T2">аведующий отделом правового <text:s/></text:span></text:p>
      <text:p text:style-name="P40"><text:span text:style-name="T2"><text:s text:c="65"/>обеспечения публичных слушаний </text:span></text:p>
      <text:p text:style-name="P15"><text:span text:style-name="T3"><text:s text:c="65"/>управления архитектуры и <text:s text:c="6"/></text:span></text:p>
      <text:p text:style-name="P38"><text:span text:style-name="T3"><text:s text:c="65"/>градостроительства</text:span></text:p>
      <text:p text:style-name="P10"><text:span text:style-name="T2"><text:s text:c="49"/>администрации города Кемерово</text:span></text:p>
      <text:p text:style-name="P12"/>
      <text:p text:style-name="P9"/>
      <text:p text:style-name="P12"/>
      <text:p text:style-name="P13">Начальник управления делами<text:tab/><text:tab/><text:tab/> <text:s text:c="22"/>В.И. Вылегжанина</text:p>
      <text:p text:style-name="P13"/>
      <text:p text:style-name="P1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4-15T14:45:00</dc:date>
    <meta:print-date>2015-04-14T10:11:00</meta:print-date>
    <meta:editing-cycles>39</meta:editing-cycles>
    <meta:editing-duration>PT1H23M</meta:editing-duration>
    <meta:document-statistic meta:table-count="0" meta:image-count="1" meta:object-count="0" meta:page-count="7" meta:paragraph-count="78" meta:word-count="516" meta:character-count="7650" meta:non-whitespace-character-count="3874"/>
    <meta:generator>LibreOffice/4.3.5.2$Windows_x86 LibreOffice_project/3a87456aaa6a95c63eea1c1b3201acedf0751bd5</meta:generator>
  </office:meta>
</office:document-meta>
</file>