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-0.053cm" fo:text-align="justify" style:justify-single-word="false" fo:text-indent="1.251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/>
    </style:style>
    <style:style style:name="T9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size-asian="14pt" style:font-size-complex="14pt" style:font-style-complex="italic" style:font-weight-complex="bold"/>
    </style:style>
    <style:style style:name="T14" style:family="text">
      <style:text-properties fo:color="#000000" fo:font-size="14pt" style:font-name-asian="Arial" style:font-size-asian="14pt" style:font-size-complex="14pt"/>
    </style:style>
    <style:style style:name="T15" style:family="text">
      <style:text-properties fo:color="#000000" fo:font-size="14pt" style:font-name-asian="Arial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3.939cm" svg:y="0.476cm" svg:width="1.575cm" svg:height="2.21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АДМИНИСТРАЦИЯ</text:p>
            <text:p text:style-name="P1">ГОРОДА КЕМЕРОВО</text:p>
            <text:p text:style-name="P2">Комиссия по подготовке проекта правил землепользования и застройки </text:p>
            <text:p text:style-name="P6"><text:s text:c="14"/>ул. Красная, 9, г. Кемерово, 650000</text:p>
            <text:p text:style-name="P5"><text:s text:c="14"/>тел. 58-01-56, факс 58-01-56</text:p>
            <text:p text:style-name="P7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3"><text:s text:c="6"/>от ______________ №06-02-09-01/________</text:p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4"/>
      <text:p text:style-name="P4">ЗАКЛЮЧЕНИЕ</text:p>
      <text:p text:style-name="P8"><text:span text:style-name="T2">по результатам </text:span><text:span text:style-name="T9">публичных слушаний по</text:span><text:span text:style-name="T10"> </text:span><text:span text:style-name="T8">вопросу предоставления </text:span></text:p>
      <text:p text:style-name="P9">разрешения на условно разрешенный вид использования </text:p>
      <text:p text:style-name="P10"/>
      <text:p text:style-name="P13"><text:span text:style-name="T3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6.02.2015 № 410 «</text:span><text:span text:style-name="T12">О назначении публичных слушаний по вопросу предоставления разрешения на условно разрешенный вид использования</text:span><text:span text:style-name="T3">», </text:span></text:p>
      <text:p text:style-name="P17"><text:span text:style-name="T3">комиссия по подготовке проекта правил землепользования и застройки в городе Кемерово (далее – комиссия) в заседании 12.03.2015 рассмотрела возможность предоставления разрешения </text:span><text:span text:style-name="T12">на условно разрешенный вид использования земельного участка и частей объекта капитального строительства, </text:span><text:span text:style-name="T3">расположенного в Рудничном районе города Кемерово, просп. Шахтеров, 58а – пом. 133, </text:span><text:span text:style-name="T6">встроенные в многоквартирные жилые дома объекты обслуживания населения (</text:span><text:span text:style-name="T3">бар на 44 посадочных места) (заявитель ООО «Астра»).</text:span></text:p>
      <text:p text:style-name="P15"><text:span text:style-name="T12">На заседании комиссии установлено, что </text:span><text:span text:style-name="T3">постановление администрации города Кемерово от 26.02.2015 № 410 опубликовано в выпуске городской газеты «Кемерово» от 03.03.2015, </text:span><text:span text:style-name="T12">размещено на официальном сайте администрации города </text:span><text:a xlink:type="simple" xlink:href="http://www.kemerovo.ru/" text:style-name="Internet_20_link" text:visited-style-name="Visited_20_Internet_20_Link"><text:span text:style-name="Internet_20_link"><text:span text:style-name="T3">www.kemerovo.ru</text:span></text:span></text:a><text:span text:style-name="Internet_20_link"><text:span text:style-name="T7">,</text:span></text:span><text:span text:style-name="T3"> а также на п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3">www.mgis42.ru</text:span></text:span></text:a><text:span text:style-name="T3"> в информационно-телекоммуникационной се</text:span><text:span text:style-name="T12">ти </text:span><text:span text:style-name="T3">«Интернет»</text:span><text:span text:style-name="T12">.</text:span></text:p>
      <text:p text:style-name="P18"><text:span text:style-name="T12">Прием письменных заявлений и возражений граждан, юридических лиц по теме публичных слушаний осуществлялся с 3 по 11 марта 2015 года. </text:span><text:span text:style-name="T15">За указанный период возражения заинтересованных лиц не поступили, участие в публичных слушаниях заинтересованные лица не приняли.</text:span></text:p>
      <text:p text:style-name="P14">Комиссия полагает, что отсутствие волеизъявления заинтересованных лиц могло явиться следствием недостаточной информированности.</text:p>
      <text:p text:style-name="P13"><text:span text:style-name="T15">Согласно п. </text:span><text:span text:style-name="T14">1.4 </text:span><text:span text:style-name="T15">Порядка организации и проведения публичных слушаний в городе Кемерово, утвержденных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span><text:span text:style-name="T14">, публичные слушания проводятся в целях выяснения отношения населения к проектам правовых актов органов городского самоуправления, выносимым на публичные слушания.</text:span></text:p>
      <text:p text:style-name="P15"><text:span text:style-name="T4">В связи с изложенным комиссия приняла решение подготовить рекомендации </text:span><text:span text:style-name="T5">о признании публичных слушаний по вопросу предоставления разрешения</text:span><text:span text:style-name="T4"> </text:span><text:span text:style-name="T12">на условно разрешенный вид использования земельного участка и частей объекта капитального строительства, </text:span><text:span text:style-name="T3">расположенного в Рудничном районе города Кемерово, просп. Шахтеров, 58а – пом. 133, </text:span><text:span text:style-name="T6">встроенные в многоквартирные жилые дома объекты обслуживания населения (</text:span><text:span text:style-name="T3">бар на 44 посадочных места) (заявитель ООО «Астра») </text:span><text:span text:style-name="T13">несостоявшимися</text:span><text:span text:style-name="T11"> </text:span><text:span text:style-name="T12">и необходимости проведения</text:span><text:span text:style-name="T11"> </text:span><text:span text:style-name="T13">повторных</text:span><text:span text:style-name="T12"> публичных слушаний.</text:span></text:p>
      <text:p text:style-name="P16"/>
      <text:p text:style-name="P11"/>
      <text:p text:style-name="P12"/>
      <text:p text:style-name="P21">Председатель комиссии <text:tab/><text:tab/> <text:s text:c="53"/>А.В.Калинин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MS Mincho'" style:font-name-asian="OpenSymbol" style:font-family-asian="OpenSymbol, 'MS Mincho'" style:font-name-complex="OpenSymbol" style:font-family-complex="OpenSymbol, 'MS Mincho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5-03-26T10:07:00</meta:creation-date>
    <dc:creator>durmanova</dc:creator>
    <dc:date>2015-03-26T10:07:00</dc:date>
    <meta:print-date>2015-03-23T09:05:00</meta:print-date>
    <meta:editing-cycles>4</meta:editing-cycles>
    <meta:editing-duration>PT1M</meta:editing-duration>
    <meta:document-statistic meta:table-count="1" meta:image-count="1" meta:object-count="0" meta:page-count="2" meta:paragraph-count="19" meta:word-count="357" meta:character-count="3069" meta:non-whitespace-character-count="2623"/>
    <meta:generator>LibreOffice/4.3.5.2$Windows_x86 LibreOffice_project/3a87456aaa6a95c63eea1c1b3201acedf0751bd5</meta:generator>
  </office:meta>
</office:document-meta>
</file>