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-0.053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3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9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Изображение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1"><text:s text:c="6"/>от ______________ №06-02-09-01/________</text:span>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5"/>
      <text:p text:style-name="P5">ЗАКЛЮЧЕНИЕ</text:p>
      <text:p text:style-name="P9"><text:span text:style-name="T2">по результатам </text:span><text:span text:style-name="T8">публичных слушаний по</text:span><text:span text:style-name="T9"> </text:span><text:span text:style-name="T7">вопросу предоставления </text:span></text:p>
      <text:p text:style-name="P10">разрешения на условно разрешенный вид использования </text:p>
      <text:p text:style-name="P11"/>
      <text:p text:style-name="P14"><text:span text:style-name="T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8.02.2015 № 336 «</text:span><text:span text:style-name="T10">О назначении публичных слушаний по вопросу предоставления разрешения на условно разрешенный вид использования</text:span><text:span text:style-name="T3">», </text:span></text:p>
      <text:p text:style-name="P16"><text:span text:style-name="T3">комиссия по подготовке проекта правил землепользования и застройки в городе Кемерово (далее – комиссия) в своем заседании 05.03.2015 рассмотрела возможность предоставления разрешения </text:span><text:span text:style-name="T10">на условно разрешенный вид использования земельного участка с кадастровым номером 42:24:0101062:2274, расположенного в жилом районе Ягуновский города Кемерово, юго-восточнее жилого дома № 50 по ул. Масальской, для строительства магазина продовольственных товаров торговой площадью до 150 кв. м (заявитель ООО </text:span><text:span text:style-name="T3">«КузбассИнвест»).</text:span></text:p>
      <text:p text:style-name="P16"><text:span text:style-name="T10">На заседании комиссии установлено, что </text:span><text:span text:style-name="T3">постановление администрации города Кемерово от 18.02.2015 № 336 опубликовано в выпуске городской газеты «Кемерово» от 24.02.2015, </text:span><text:span text:style-name="T10">размещено на официальном сайте администрации города </text:span><text:a xlink:type="simple" xlink:href="http://www.kemerovo.ru/" text:style-name="Internet_20_link" text:visited-style-name="Visited_20_Internet_20_Link"><text:span text:style-name="Internet_20_link"><text:span text:style-name="T3">www.kemerovo.ru</text:span></text:span></text:a><text:span text:style-name="Internet_20_link"><text:span text:style-name="T3">, </text:span></text:span><text:span text:style-name="T3">а также на п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<text:span text:style-name="T3">www.mgis42.ru</text:span></text:span></text:a><text:span text:style-name="T3"> в информационно-телекоммуникационной се</text:span><text:span text:style-name="T10">ти </text:span><text:span text:style-name="T3">«Интернет»</text:span><text:span text:style-name="T10">.</text:span></text:p>
      <text:p text:style-name="P18">Прием письменных заявлений и возражений граждан, юридических лиц по теме публичных слушаний осуществлялся с 24 февраля по 4 марта 2015 года.</text:p>
      <text:p text:style-name="P19"><text:span text:style-name="T5">За указанный период, а также в ходе заседания </text:span><text:span text:style-name="T3">05.03.2015 </text:span><text:span text:style-name="T5">по </text:span><text:span text:style-name="T4">вопросу, вынесенному на публичные слушания, заявления и возражения от заинтересованных лиц не поступили. </text:span></text:p>
      <text:p text:style-name="P20"/>
      <text:p text:style-name="P21"/>
      <text:p text:style-name="P17"/>
      <text:p text:style-name="P17"/>
      <text:p text:style-name="P16"><text:span text:style-name="T4">По итогам публичных слушаний комиссия приняла решение </text:span><text:span text:style-name="T6">подготовить рекомендации о предоставлении </text:span><text:span text:style-name="T3">разрешения </text:span><text:span text:style-name="T10">на условно разрешенный вид использования земельного участка с кадастровым номером 42:24:0101062:2274, расположенного в жилом районе Ягуновский города Кемерово, юго-восточнее жилого дома № 50 по ул. Масальской, для строительства магазина продовольственных товаров торговой площадью до 150 кв. м (заявитель ООО </text:span><text:span text:style-name="T3">«КузбассИнвест»).</text:span></text:p>
      <text:p text:style-name="P15"/>
      <text:p text:style-name="P13"/>
      <text:p text:style-name="P12"/>
      <text:p text:style-name="P1">Председатель комиссии <text:tab/><text:tab/> <text:s text:c="53"/>А.В.Калинин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MS Mincho'" style:font-name-asian="OpenSymbol" style:font-family-asian="OpenSymbol, 'MS Mincho'" style:font-name-complex="OpenSymbol" style:font-family-complex="OpenSymbol, 'MS Mincho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3-13T10:16:00</meta:creation-date>
    <dc:creator>durmanova</dc:creator>
    <dc:date>2015-03-13T10:17:00</dc:date>
    <meta:print-date>2015-03-11T12:11:00</meta:print-date>
    <meta:editing-cycles>3</meta:editing-cycles>
    <meta:editing-duration>PT2M</meta:editing-duration>
    <meta:document-statistic meta:table-count="1" meta:image-count="1" meta:object-count="0" meta:page-count="2" meta:paragraph-count="18" meta:word-count="292" meta:character-count="2493" meta:non-whitespace-character-count="2112"/>
    <meta:generator>LibreOffice/4.3.5.2$Windows_x86 LibreOffice_project/3a87456aaa6a95c63eea1c1b3201acedf0751bd5</meta:generator>
  </office:meta>
</office:document-meta>
</file>