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text-indent="0cm" style:auto-text-indent="false"/>
    </style:style>
    <style:style style:name="P5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14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8pt" style:font-size-asian="8pt" style:font-size-complex="8pt"/>
    </style:style>
    <style:style style:name="P15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-0.501cm" fo:orphans="0" fo:widows="0" fo:text-indent="0cm" style:auto-text-indent="false"/>
    </style:style>
    <style:style style:name="P27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29" style:family="paragraph" style:parent-style-name="ConsTitle">
      <style:paragraph-properties fo:margin-left="0cm" fo:margin-right="0cm" fo:orphans="2" fo:widows="2" fo:text-indent="0cm" style:auto-text-indent="false"/>
    </style:style>
    <style:style style:name="P3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</style:style>
    <style:style style:name="P3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4" style:family="paragraph" style:parent-style-name="ConsPlusNonformat">
      <style:paragraph-properties fo:orphans="2" fo:widows="2"/>
    </style:style>
    <style:style style:name="P35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text-properties fo:color="#000000" fo:font-size="14pt" style:font-name-asian="Courier New" style:font-size-asian="14pt" style:font-size-complex="14pt"/>
    </style:style>
    <style:style style:name="P38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4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Arial" style:font-size-asian="14pt" style:font-size-complex="14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Arial" style:font-size-asian="14pt" style:font-size-complex="14pt"/>
    </style:style>
    <style:style style:name="T7" style:family="text">
      <style:text-properties fo:color="#000000" fo:font-size="14pt" style:font-name-asian="Courier New" style:font-size-asian="14pt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Изображение1" text:anchor-type="char" svg:x="7.938cm" svg:y="-0.012cm" svg:width="1.566cm" svg:height="2.201cm" draw:z-index="0"><draw:image xlink:href="Pictures/100000000000012A000001B1EF0F7E95.png" xlink:type="simple" xlink:show="embed" xlink:actuate="onLoad"/></draw:frame></text:p>
      <text:p text:style-name="P13"/>
      <text:p text:style-name="P8">АДМИНИСТРАЦИЯ ГОРОДА КЕМЕРОВО</text:p>
      <text:p text:style-name="P10"/>
      <text:p text:style-name="P10"/>
      <text:p text:style-name="P8">ПОСТАНОВЛЕНИЕ</text:p>
      <text:p text:style-name="P9"/>
      <text:p text:style-name="P10"/>
      <text:p text:style-name="P9"><text:span text:style-name="T2">от 26.02.2014 № 410</text:span></text:p>
      <text:p text:style-name="P14"/>
      <text:p text:style-name="P15"/>
      <text:p text:style-name="P6">О назначении публичных слушаний по вопросу предоставления </text:p>
      <text:p text:style-name="P6">разрешения на условно разрешенный вид использования </text:p>
      <text:p text:style-name="P11"/>
      <text:p text:style-name="P12"/>
      <text:p text:style-name="P16"><text:span text:style-name="T5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</text:span><text:span text:style-name="T2">«</text:span><text:span text:style-name="T5">О порядке организации и проведения публичных слушаний в городе Кемерово</text:span><text:span text:style-name="T2">»</text:span></text:p>
      <text:p text:style-name="P16"><text:span text:style-name="T5">1. Назначить публичные слушания по вопросу предоставления </text:span><text:span text:style-name="T2">разрешения на условно разрешенный вид использования земельного участка и частей объекта капитального строительства, расположенного в Рудничном районе города Кемерово, просп. Шахтеров, 58а – пом. 133, </text:span><text:span text:style-name="T3">встроенные в многоквартирные жилые дома объекты обслуживания населения (</text:span><text:span text:style-name="T2">бар на 44 посадочных места) (заявитель ООО «Астра»); жилая зона с многоэтажными жилыми домами Ж1. </text:span></text:p>
      <text:p text:style-name="P16"><text:span text:style-name="T2">2. </text:span><text:span text:style-name="T1">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12.03</text:span><text:span text:style-name="T5">.2015</text:span><text:span text:style-name="T2">, время проведения – 14.30.</text:span></text:p>
      <text:p text:style-name="P16"><text:span text:style-name="T5">3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</text:span><text:span text:style-name="T2">«</text:span><text:span text:style-name="T5">О порядке организации и проведения публичных слушаний в городе Кемерово</text:span><text:span text:style-name="T2">».</text:span></text:p>
      <text:p text:style-name="P18"><text:span text:style-name="T5">4. Письменные заявления и возражения по вопросу предоставления разрешения на условно разрешенный вид использования следует направлять по адресу: г. Кемерово, ул. Красная, 9, зал приема посетителей – до 11.03.2015 включительно, в часы приема специалистов: </text:span><text:span text:style-name="T2">понедельник, вторник, среда – с 9.00 до 12.00, четверг – с 14.00 до 17.00.</text:span><text:span text:style-name="T5"> </text:span></text:p>
      <text:p text:style-name="P17"><text:soft-page-break/><text:span text:style-name="T5">5.<text:tab/>Комитету по работе со средствами массовой информации <text:s text:c="10"/>(Е.А. Дубкова) опубликовать <text:s/>настоящее <text:s/>постановление в газете </text:span><text:span text:style-name="T2">«</text:span><text:span text:style-name="T5">Кемерово</text:span><text:span text:style-name="T2">»</text:span><text:span text:style-name="T5"> и разместить на официальном сайте администрации города Кемерово в информационно-телекоммуникационной сети </text:span><text:span text:style-name="T2">«</text:span><text:span text:style-name="T5">Интернет</text:span><text:span text:style-name="T2">»</text:span><text:span text:style-name="T5">.</text:span></text:p>
      <text:p text:style-name="P19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6"/>А.В. Калинина.</text:p>
      <text:p text:style-name="P20"/>
      <text:p text:style-name="P20"/>
      <text:p text:style-name="P20"/>
      <text:p text:style-name="P20">Глава города <text:s text:c="91"/>В.К. Ермаков</text:p>
      <text:p text:style-name="Standard"/>
      <text:p text:style-name="P1"><text:s text:c="8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94"/>ПРИЛОЖЕНИЕ </text:p>
      <text:p text:style-name="P1"><text:s text:c="79"/>к постановлению администрации <text:s/></text:p>
      <text:p text:style-name="P1"><text:s text:c="91"/>города Кемерово</text:p>
      <text:p text:style-name="P21"><text:span text:style-name="T2"><text:s text:c="4"/>от 26.02.2015 № 410</text:span></text:p>
      <text:p text:style-name="P22"/>
      <text:p text:style-name="P22">СОСТАВ КОМИССИИ</text:p>
      <text:p text:style-name="P23">по подготовке проекта правил землепользования и застройки в городе Кемерово</text:p>
      <text:p text:style-name="P36"/>
      <text:p text:style-name="P36">Председатель комиссии:</text:p>
      <text:p text:style-name="P36">Калинин Андрей Владимирович <text:s text:c="6"/>- заместитель Главы города, </text:p>
      <text:p text:style-name="P36"><text:s text:c="65"/>начальник управления городского <text:s text:c="17"/></text:p>
      <text:p text:style-name="P36"><text:s text:c="65"/>развития администрации </text:p>
      <text:p text:style-name="P34"><text:span text:style-name="T9"><text:s text:c="65"/>города Кемерово <text:s text:c="3"/></text:span></text:p>
      <text:p text:style-name="P36">Заместитель председателя</text:p>
      <text:p text:style-name="P32">Костиков Виктор Сергеевич<text:tab/> - начальник управления </text:p>
      <text:p text:style-name="P32"><text:s text:c="65"/>архитектуры и <text:s/>градостроительства</text:p>
      <text:p text:style-name="P30"><text:span text:style-name="T10"><text:s text:c="65"/>администрации города Кемерово <text:s text:c="2"/></text:span></text:p>
      <text:p text:style-name="P33">Члены комиссии</text:p>
      <text:p text:style-name="P35">Андреева Ирина Михайловна <text:s text:c="12"/>- заведующий градостроительным </text:p>
      <text:p text:style-name="P35"><text:s text:c="65"/>отделом управления архитектуры и </text:p>
      <text:p text:style-name="ConsPlusNonformat"><text:span text:style-name="T9"><text:s text:c="65"/>градостроительства администрации </text:span></text:p>
      <text:p text:style-name="P35"><text:soft-page-break/><text:s text:c="65"/>города Кемерово</text:p>
      <text:p text:style-name="P39"/>
      <text:p text:style-name="P40">Барыков Сергей Викторович <text:s text:c="13"/>- заместитель начальника <text:s text:c="4"/></text:p>
      <text:p text:style-name="P39"><text:span text:style-name="T9"><text:s text:c="66"/>управления архитектуры и </text:span></text:p>
      <text:p text:style-name="P40"><text:s text:c="66"/>градостроительства администрации </text:p>
      <text:p text:style-name="P40"><text:s text:c="66"/>города Кемерово <text:s text:c="3"/></text:p>
      <text:p text:style-name="P31"/>
      <text:p text:style-name="P31">Белов Андрей Петрович <text:s text:c="20"/>- <text:s/>начальник управления потребительского <text:s/></text:p>
      <text:p text:style-name="P31"><text:s text:c="66"/>рынка и развития предпринимательства </text:p>
      <text:p text:style-name="P31"><text:s text:c="66"/>администрации города Кемерово </text:p>
      <text:p text:style-name="P31"/>
      <text:p text:style-name="P35">Клемешова Наталья Викторовна <text:s text:c="6"/>- заведующий юридическим</text:p>
      <text:p text:style-name="P35"><text:s text:c="65"/>отделом управления</text:p>
      <text:p text:style-name="P40"><text:s text:c="65"/>архитектуры и градостроительства</text:p>
      <text:p text:style-name="P40"><text:s text:c="65"/>администрации города Кемерово </text:p>
      <text:p text:style-name="P31"/>
      <text:p text:style-name="P36">Михайлова Наталья Дмитриевна <text:s text:c="6"/>- <text:s/>главный специалист </text:p>
      <text:p text:style-name="P36"><text:s text:c="66"/>юридического комитета <text:s text:c="2"/></text:p>
      <text:p text:style-name="P40"><text:s text:c="66"/>администрации города Кемерово</text:p>
      <text:p text:style-name="P36"/>
      <text:p text:style-name="P36">Однорал Роман Алексеевич <text:s text:c="14"/>- <text:s/>заместитель Главы города </text:p>
      <text:p text:style-name="P36"><text:soft-page-break/><text:s text:c="66"/>по <text:s/>вопросам жизнеобеспечения </text:p>
      <text:p text:style-name="P36"><text:s text:c="66"/>городского хозяйства</text:p>
      <text:p text:style-name="P36"><text:s text:c="66"/>администрации города Кемерово</text:p>
      <text:p text:style-name="P35"/>
      <text:p text:style-name="P35">Петров Петр Федорович <text:s text:c="20"/>- начальник отдела надзорной <text:s/></text:p>
      <text:p text:style-name="P35"><text:s text:c="65"/>деятельности города Кемерово</text:p>
      <text:p text:style-name="P25"><text:s text:c="65"/>(по согласованию)</text:p>
      <text:p text:style-name="P27"/>
      <text:p text:style-name="P26"><text:span text:style-name="T2">Прудко Александр Леонидович <text:s text:c="8"/></text:span><text:span text:style-name="T5">- заместитель Главы города, </text:span></text:p>
      <text:p text:style-name="P24"><text:s text:c="65"/>начальник территориального управления <text:s text:c="20"/></text:p>
      <text:p text:style-name="P24"><text:s text:c="65"/>Рудничного района </text:p>
      <text:p text:style-name="P29"><text:span text:style-name="T6"><text:s text:c="59"/></text:span><text:span text:style-name="T11">администрации города Кемерово</text:span></text:p>
      <text:p text:style-name="P37"><text:s text:c="34"/></text:p>
      <text:p text:style-name="ConsPlusNonformat"><text:span text:style-name="T9">Ражев Олег Геннадьевич <text:s text:c="19"/>- з</text:span><text:span text:style-name="T8">аслуженный архитектор России, <text:s text:c="10"/></text:span></text:p>
      <text:p text:style-name="P38"><text:s text:c="65"/>Почетный архитектор России </text:p>
      <text:p text:style-name="P25"><text:s text:c="65"/>(по согласованию)</text:p>
      <text:p text:style-name="P31"/>
      <text:p text:style-name="P31">Рябинин Алексей Владимирович <text:s text:c="6"/>- заместитель начальника управления <text:s/></text:p>
      <text:p text:style-name="P31"><text:s text:c="66"/>архитектуры и градостроительства <text:s text:c="10"/></text:p>
      <text:p text:style-name="P31"><text:s text:c="66"/>администрации города Кемерово</text:p>
      <text:p text:style-name="P31"><text:s text:c="66"/></text:p>
      <text:p text:style-name="P5"><text:soft-page-break/>Сенчуров Николай Николаевич <text:s text:c="8"/>- заместитель председателя Кемеровского <text:s/></text:p>
      <text:p text:style-name="P24"><text:s text:c="65"/>городского Совета народных депутатов <text:s/></text:p>
      <text:p text:style-name="P24"><text:s text:c="65"/>пятого созыва, председатель комитета </text:p>
      <text:p text:style-name="P24"><text:s text:c="65"/>по развитию городского хозяйства и <text:s text:c="23"/></text:p>
      <text:p text:style-name="P24"><text:s text:c="65"/>экологии </text:p>
      <text:p text:style-name="P25"><text:s text:c="65"/>(по согласованию)</text:p>
      <text:p text:style-name="P35">Секретарь комиссии</text:p>
      <text:p text:style-name="P4"><text:span text:style-name="T5">Гнедина Мария Александровна <text:s text:c="7"/>- з</text:span><text:span text:style-name="T2">аведующий отделом правового <text:s/></text:span></text:p>
      <text:p text:style-name="P28"><text:s text:c="64"/>обеспечения публичных слушаний </text:p>
      <text:p text:style-name="P5"><text:s text:c="64"/>управления архитектуры и <text:s text:c="6"/></text:p>
      <text:p text:style-name="P24"><text:s text:c="64"/>градостроительства</text:p>
      <text:p text:style-name="P2"><text:s text:c="47"/>администрации города Кемерово</text:p>
      <text:p text:style-name="P2"/>
      <text:p text:style-name="P2"/>
      <text:p text:style-name="P2"/>
      <text:p text:style-name="P3">Начальник управления делами<text:tab/><text:tab/><text:tab/> <text:s text:c="22"/>В.И. Вылегжанина</text:p>
      <text:p text:style-name="P3"/>
      <text:p text:style-name="P1"><text:s text:c="32"/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 text:c="53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5-02-27T11:52:00</dc:date>
    <meta:print-date>2015-02-06T09:15:00</meta:print-date>
    <meta:editing-cycles>6</meta:editing-cycles>
    <meta:editing-duration>PT4M</meta:editing-duration>
    <meta:document-statistic meta:table-count="0" meta:image-count="1" meta:object-count="0" meta:page-count="8" meta:paragraph-count="82" meta:word-count="519" meta:character-count="7853" meta:non-whitespace-character-count="3900"/>
    <meta:generator>LibreOffice/4.3.5.2$Windows_x86 LibreOffice_project/3a87456aaa6a95c63eea1c1b3201acedf0751bd5</meta:generator>
  </office:meta>
</office:document-meta>
</file>