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PlusNonformat">
      <style:paragraph-properties fo:orphans="2" fo:widows="2"/>
    </style:style>
    <style:style style:name="P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text-properties fo:color="#000000" fo:font-size="14pt" style:font-size-asian="14pt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1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indent="0cm" style:auto-text-indent="false"/>
    </style:style>
    <style:style style:name="P16" style:family="paragraph" style:parent-style-name="Standard">
      <style:paragraph-properties fo:margin-left="0cm" fo:margin-right="-0.004cm" fo:orphans="0" fo:widows="0" fo:text-indent="0cm" style:auto-text-indent="false"/>
    </style:style>
    <style:style style:name="P17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27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1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3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8.742cm" fo:margin-right="0cm" fo:text-indent="0cm" style:auto-text-indent="false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style:font-name-asian="Arial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char" svg:x="7.938cm" svg:y="-0.012cm" svg:width="1.565cm" svg:height="2.2cm" draw:z-index="0"><draw:image xlink:href="Pictures/100000000000012A000001B1EF0F7E95.png" xlink:type="simple" xlink:show="embed" xlink:actuate="onLoad"/></draw:frame></text:p>
      <text:p text:style-name="P26"/>
      <text:p text:style-name="P22">АДМИНИСТРАЦИЯ ГОРОДА КЕМЕРОВО</text:p>
      <text:p text:style-name="P23"/>
      <text:p text:style-name="P23"/>
      <text:p text:style-name="P22">ПОСТАНОВЛЕНИЕ</text:p>
      <text:p text:style-name="P23"/>
      <text:p text:style-name="P23"/>
      <text:p text:style-name="P21"><text:span text:style-name="T2">от 18.02.2015 № 336</text:span></text:p>
      <text:p text:style-name="P27"/>
      <text:p text:style-name="P27"/>
      <text:p text:style-name="P19">О назначении публичных слушаний по вопросу предоставления </text:p>
      <text:p text:style-name="P18"><text:span text:style-name="T5">разрешения на </text:span><text:span text:style-name="T2">условно разрешенный</text:span><text:span text:style-name="T5"> </text:span><text:span text:style-name="T2">вид использования</text:span><text:span text:style-name="T5"> </text:span></text:p>
      <text:p text:style-name="P24"/>
      <text:p text:style-name="P25"/>
      <text:p text:style-name="P28"><text:span text:style-name="T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</text:span><text:span text:style-name="T2">«</text:span><text:span text:style-name="T5">О порядке организации и проведения публичных слушаний в городе Кемерово</text:span><text:span text:style-name="T2">»</text:span></text:p>
      <text:p text:style-name="P28"><text:span text:style-name="T5">1. Назначить публичные слушания по вопросу предоставления разрешения на условно разрешенный вид использования земельного участка с кадастровым номером 42:24:0101062:2274, расположенного в жилом районе Ягуновский города Кемерово, юго-восточнее жилого дома № 50 по ул. Масальской, для строительства магазина продовольственных товаров торговой площадью до 150 кв. м (заявитель ООО </text:span><text:span text:style-name="T2">«КузбассИнвест»), </text:span><text:span text:style-name="T3">жилая зона с малоэтажными жилыми домами с ограниченным личным подсобным хозяйством Ж3.1</text:span><text:span text:style-name="T4">.</text:span></text:p>
      <text:p text:style-name="P30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5</text:span><text:span text:style-name="T5">.03.2015</text:span><text:span text:style-name="T2">, время проведения – 15.00.</text:span></text:p>
      <text:p text:style-name="P29"><text:span text:style-name="T5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<text:span text:style-name="T2">«</text:span><text:span text:style-name="T5">О порядке организации и проведения публичных слушаний в городе Кемерово</text:span><text:span text:style-name="T2">»</text:span><text:span text:style-name="T5">.</text:span></text:p>
      <text:p text:style-name="P31"><text:span text:style-name="T5">4. Письменные заявления и возражения по вопросу предоставления разрешения на </text:span><text:span text:style-name="T2">условно разрешенный</text:span><text:span text:style-name="T5"> </text:span><text:span text:style-name="T2">вид использования</text:span><text:span text:style-name="T5"> следует направлять по адресу: г. Кемерово, ул. Красная, 9, зал приема посетителей – до 04.03.2015 включительно, в часы приема специалистов: </text:span><text:span text:style-name="T2">понедельник, вторник, среда – с 9.00 до 12.00, четверг – с 14.00 до 17.00.</text:span><text:span text:style-name="T5"> </text:span></text:p>
      <text:p text:style-name="P29"><text:soft-page-break/><text:span text:style-name="T5">5.<text:tab/>Комитету по работе со средствами массовой информации <text:s text:c="9"/>(Е.А. Дубкова) опубликовать <text:s/>настоящее <text:s/>постановление в газете </text:span><text:span text:style-name="T2">«</text:span><text:span text:style-name="T5">Кемерово</text:span><text:span text:style-name="T2">»</text:span><text:span text:style-name="T5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5">Интернет</text:span><text:span text:style-name="T2">»</text:span><text:span text:style-name="T5">.</text:span></text:p>
      <text:p text:style-name="P32"><text:span text:style-name="T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span></text:p>
      <text:p text:style-name="P33"/>
      <text:p text:style-name="P33"/>
      <text:p text:style-name="P33"/>
      <text:p text:style-name="P33">Глава города <text:s text:c="91"/>В.К. Ермаков</text:p>
      <text:p text:style-name="Standard"/>
      <text:p text:style-name="Standard"><text:span text:style-name="T2"><text:s text:c="89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94"/>ПРИЛОЖЕНИЕ </text:p>
      <text:p text:style-name="P12"><text:s text:c="79"/>к постановлению администрации <text:s/></text:p>
      <text:p text:style-name="P12"><text:s text:c="91"/>города Кемерово</text:p>
      <text:p text:style-name="P34"><text:span text:style-name="T2"><text:s text:c="17"/>от 18.02.2015 № 336</text:span></text:p>
      <text:p text:style-name="P35"/>
      <text:p text:style-name="P35"><text:soft-page-break/>СОСТАВ КОМИССИИ</text:p>
      <text:p text:style-name="P36">по подготовке проекта правил землепользования и застройки в городе Кемерово</text:p>
      <text:p text:style-name="P6"/>
      <text:p text:style-name="P6">Председатель комиссии</text:p>
      <text:p text:style-name="P6">Калинин Андрей Владимирович <text:s text:c="6"/>- заместитель Главы города, </text:p>
      <text:p text:style-name="P6"><text:s text:c="65"/>начальник управления городского <text:s text:c="17"/></text:p>
      <text:p text:style-name="P6"><text:s text:c="65"/>развития администрации </text:p>
      <text:p text:style-name="P6"><text:s text:c="65"/>города Кемерово <text:s text:c="3"/></text:p>
      <text:p text:style-name="P6">Заместитель председателя</text:p>
      <text:p text:style-name="P2">Костиков Виктор Сергеевич<text:tab/> - начальник управления </text:p>
      <text:p text:style-name="P2"><text:s text:c="65"/>архитектуры и <text:s/>градостроительства</text:p>
      <text:p text:style-name="P3"><text:s text:c="65"/>администрации города Кемерово <text:s text:c="2"/></text:p>
      <text:p text:style-name="P3">Члены комиссии</text:p>
      <text:p text:style-name="P5">Андреева Ирина Михайловна <text:s text:c="12"/>- заведующий градостроительным </text:p>
      <text:p text:style-name="P5"><text:s text:c="65"/>отделом управления архитектуры и </text:p>
      <text:p text:style-name="P5"><text:s text:c="65"/>градостроительства администрации </text:p>
      <text:p text:style-name="P5"><text:s text:c="65"/>города Кемерово</text:p>
      <text:p text:style-name="P9"/>
      <text:p text:style-name="P10">Барыков Сергей Викторович <text:s text:c="13"/>- заместитель начальника <text:s text:c="4"/></text:p>
      <text:p text:style-name="P10"><text:s text:c="65"/>управления архитектуры и </text:p>
      <text:p text:style-name="P10"><text:s text:c="65"/>градостроительства администрации </text:p>
      <text:p text:style-name="P10"><text:soft-page-break/><text:s text:c="65"/>города Кемерово <text:s text:c="3"/></text:p>
      <text:p text:style-name="P1"/>
      <text:p text:style-name="P1">Белов Андрей Петрович <text:s text:c="20"/>- <text:s/>начальник управления потребительского <text:s/></text:p>
      <text:p text:style-name="P1"><text:s text:c="66"/>рынка и развития предпринимательства </text:p>
      <text:p text:style-name="P1"><text:s text:c="66"/>администрации города Кемерово </text:p>
      <text:p text:style-name="P1"/>
      <text:p text:style-name="P5">Клемешова Наталья Викторовна <text:s text:c="6"/>- заведующий юридическим</text:p>
      <text:p text:style-name="P5"><text:s text:c="65"/>отделом управления</text:p>
      <text:p text:style-name="P10"><text:s text:c="65"/>архитектуры и градостроительства</text:p>
      <text:p text:style-name="P10"><text:s text:c="65"/>администрации города Кемерово </text:p>
      <text:p text:style-name="P1"/>
      <text:p text:style-name="P4"><text:span text:style-name="T9">Михайлова Наталья Дмитриевна <text:s text:c="6"/>- <text:s/>главный специалист </text:span></text:p>
      <text:p text:style-name="P6"><text:s text:c="66"/>юридического комитета <text:s text:c="2"/></text:p>
      <text:p text:style-name="P10"><text:s text:c="66"/>администрации города Кемерово</text:p>
      <text:p text:style-name="P6"/>
      <text:p text:style-name="P6">Однорал Роман Алексеевич <text:s text:c="14"/>- <text:s/>заместитель Главы города </text:p>
      <text:p text:style-name="P6"><text:s text:c="66"/>по <text:s/>вопросам жизнеобеспечения </text:p>
      <text:p text:style-name="P6"><text:s text:c="66"/>городского хозяйства</text:p>
      <text:p text:style-name="P6"><text:s text:c="66"/>администрации города Кемерово</text:p>
      <text:p text:style-name="P5">Петров Петр Федорович <text:s text:c="20"/>- начальник отдела надзорной <text:s/></text:p>
      <text:p text:style-name="P5"><text:s text:c="65"/>деятельности города Кемерово</text:p>
      <text:p text:style-name="P38"><text:soft-page-break/><text:s text:c="65"/>(по согласованию)</text:p>
      <text:p text:style-name="P39"/>
      <text:p text:style-name="ConsPlusNonformat"><text:span text:style-name="T9">Ражев Олег Геннадьевич <text:s text:c="20"/>- з</text:span><text:span text:style-name="T7">аслуженный архитектор России, <text:s text:c="10"/></text:span></text:p>
      <text:p text:style-name="P7"><text:s text:c="66"/>Почетный архитектор России </text:p>
      <text:p text:style-name="P38"><text:s text:c="66"/>(по согласованию)</text:p>
      <text:p text:style-name="P1"/>
      <text:p text:style-name="P1">Рябинин Алексей Владимирович <text:s text:c="6"/>- заместитель начальника управления <text:s/></text:p>
      <text:p text:style-name="P1"><text:s text:c="66"/>архитектуры и градостроительства <text:s text:c="10"/></text:p>
      <text:p text:style-name="P1"><text:s text:c="66"/>администрации города Кемерово</text:p>
      <text:p text:style-name="P1"><text:s text:c="66"/></text:p>
      <text:p text:style-name="P17">Сенчуров Николай Николаевич <text:s text:c="8"/>- заместитель председателя Кемеровского <text:s/></text:p>
      <text:p text:style-name="P37"><text:s text:c="65"/>городского Совета народных депутатов <text:s/></text:p>
      <text:p text:style-name="P37"><text:s text:c="65"/>пятого созыва, председатель комитета </text:p>
      <text:p text:style-name="P37"><text:s text:c="65"/>по развитию городского хозяйства и <text:s text:c="23"/></text:p>
      <text:p text:style-name="P37"><text:s text:c="65"/>экологии </text:p>
      <text:p text:style-name="P16"><text:span text:style-name="T5"><text:s text:c="65"/>(по согласованию) </text:span></text:p>
      <text:p text:style-name="P17"/>
      <text:p text:style-name="P17">Яковлев Алексей Сергеевич <text:s text:c="12"/>- заместитель Главы города,</text:p>
      <text:p text:style-name="P17"><text:s text:c="63"/>начальник территориального управления</text:p>
      <text:p text:style-name="P17"><text:s text:c="63"/>ж.р. Ягуновский, Пионер </text:p>
      <text:p text:style-name="P17"><text:s text:c="63"/>администрации города Кемерово <text:s/></text:p>
      <text:p text:style-name="P8"><text:soft-page-break/></text:p>
      <text:p text:style-name="ConsPlusNonformat"><text:span text:style-name="T5">С</text:span><text:span text:style-name="T9">екретарь комиссии</text:span></text:p>
      <text:p text:style-name="P15"><text:span text:style-name="T5">Гнедина Мария Александровна <text:s text:c="7"/>- з</text:span><text:span text:style-name="T2">аведующий отделом правового <text:s/></text:span></text:p>
      <text:p text:style-name="P40"><text:s text:c="64"/>обеспечения публичных слушаний </text:p>
      <text:p text:style-name="P17"><text:s text:c="64"/>управления архитектуры и <text:s text:c="6"/></text:p>
      <text:p text:style-name="P37"><text:s text:c="64"/>градостроительства</text:p>
      <text:p text:style-name="P13"><text:s text:c="47"/>администрации города Кемерово</text:p>
      <text:p text:style-name="P13"/>
      <text:p text:style-name="P11"/>
      <text:p text:style-name="P13"/>
      <text:p text:style-name="P14">Начальник управления делами<text:tab/><text:tab/><text:tab/> <text:s text:c="22"/>В.И. Вылегжанина</text:p>
      <text:p text:style-name="P14"/>
      <text:p text:style-name="P12"><text:s text:c="32"/></text:p>
      <text:p text:style-name="P12"><text:s text:c="48"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5-02-19T09:37:00</dc:date>
    <meta:print-date>2015-02-05T09:24:00</meta:print-date>
    <meta:editing-cycles>25</meta:editing-cycles>
    <meta:editing-duration>PT1H4M</meta:editing-duration>
    <meta:document-statistic meta:table-count="0" meta:image-count="1" meta:object-count="0" meta:page-count="7" meta:paragraph-count="81" meta:word-count="526" meta:character-count="7870" meta:non-whitespace-character-count="3954"/>
    <meta:generator>LibreOffice/4.3.5.2$Windows_x86 LibreOffice_project/3a87456aaa6a95c63eea1c1b3201acedf0751bd5</meta:generator>
  </office:meta>
</office:document-meta>
</file>