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Nonformat">
      <style:paragraph-properties fo:orphans="2" fo:widows="2"/>
    </style:style>
    <style:style style:name="P3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char" svg:x="7.62cm" svg:y="0.953cm" svg:width="1.512cm" svg:height="2.147cm" draw:z-index="0"><draw:image xlink:href="Pictures/100000000000012A000001B1EF0F7E95.png" xlink:type="simple" xlink:show="embed" xlink:actuate="onLoad"/></draw:frame> <text:s text:c="70"/></text:p>
      <text:p text:style-name="P1"/>
      <text:p text:style-name="P3">АДМИНИСТРАЦИЯ ГОРОДА КЕМЕРОВО</text:p>
      <text:p text:style-name="P8"/>
      <text:p text:style-name="P9"/>
      <text:p text:style-name="P3">ПОСТАНОВЛЕНИЕ</text:p>
      <text:p text:style-name="P14"/>
      <text:p text:style-name="P5"><text:span text:style-name="T3">от <text:s/>18.02.2015 <text:s/>№ 335</text:span></text:p>
      <text:p text:style-name="P18"/>
      <text:p text:style-name="P18"/>
      <text:p text:style-name="P2"><text:span text:style-name="T2">О назначении публичных слушаний по проекту планировки (после корректировки) и проекту межевания (после корректировки) территории микрорайона № 15А Центрального района города Кемерово</text:span></text:p>
      <text:p text:style-name="P4"/>
      <text:p text:style-name="P11"/>
      <text:p text:style-name="P19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0"><text:span text:style-name="T2">1. Назначить публичные слушания по проекту планировки (после корректировки) и проекту межевания (после корректировки) территории микрорайона № 15А Центрального района <text:s/>города Кемерово, <text:s/></text:span><text:span text:style-name="T6">категория земель – земли населенных пунктов.</text:span></text:p>
      <text:p text:style-name="P20"><text:span text:style-name="T6">2. <text:s/></text:span><text:span text:style-name="T2">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17.03.2015, время проведения — 15.00.</text:span></text:p>
      <text:p text:style-name="P21"><text:span text:style-name="T6">3. Утвердить состав комиссии по проведению публичных слушаний согласно приложению № 1 к настоящему постановлению.</text:span></text:p>
      <text:p text:style-name="P21"><text:span text:style-name="T6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2"><text:span text:style-name="T3">5. Письменные заявления и возражения по проекту планировки </text:span><text:span text:style-name="T2">(после корректировки) и проекту межевания (после корректировки) территории микрорайона № 15А Центрального района </text:span><text:span text:style-name="T3">города Кемерово следует направлять по адресу: г. Кемерово, ул. Красная, 9, 1 этаж, зал приема посетителей до 16.03.2015 включительно </text:span><text:span text:style-name="T6">в часы приема специалистов: </text:span><text:span text:style-name="T3">понедельник, вторник, среда – с 9.00 до 12.00, четверг – с 14.00 до 17.00. </text:span></text:p>
      <text:p text:style-name="P20"><text:span text:style-name="T2">6. Комитету по работе со средствами массовой информации </text:span><text:span text:style-name="T6">(Е.А. Дубкова) </text:span><text:span text:style-name="T2">опубликовать настоящее постановление с п</text:span><text:span text:style-name="T6">еречнем земельных участков в составе проекта межевания </text:span><text:span text:style-name="T2">(после корректировки) территории микрорайона <text:s text:c="3"/>№ 15А Центрального района (приложение № 2), экспликацию зон действия публичных сервитутов (приложение № 3), чертеж <text:s/>планировки, чертеж межевания (внесение изменений) территории микрорайона № 15А Центрального района Центрального</text:span><text:span text:style-name="T3"> района <text:s/>города Кемерово</text:span><text:span text:style-name="T2"> <text:s/>в газете «Кемерово» и разместить на официальном сайте администрации города Кемерово <text:s/>в информационно-телекоммуникационной сети «Интернет».</text:span><text:span text:style-name="T3"> <text:s/></text:span></text:p>
      <text:p text:style-name="P20"><text:soft-page-break/><text:span text:style-name="T2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А.В. Калинина.</text:span></text:p>
      <text:p text:style-name="P13"/>
      <text:p text:style-name="P42"/>
      <text:p text:style-name="P42"/>
      <text:p text:style-name="P23"><text:span text:style-name="T2">Глава города <text:s text:c="92"/></text:span><text:span text:style-name="T5">В.К. Ермаков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6">ПРИЛОЖЕНИЕ № 1</text:span></text:p>
      <text:p text:style-name="P16"><text:span text:style-name="T3">к постановлению администрации <text:s/></text:span></text:p>
      <text:p text:style-name="P27"><text:s/>города Кемерово</text:p>
      <text:p text:style-name="P6"><text:span text:style-name="T3">от <text:s/>18.02.2015 <text:s/>№ 335</text:span></text:p>
      <text:p text:style-name="P29">Состав </text:p>
      <text:p text:style-name="P28"><text:span text:style-name="T3">комиссии </text:span><text:span text:style-name="T6">по проведению публичных слушаний</text:span></text:p>
      <text:p text:style-name="P26"/>
      <text:p text:style-name="P26"/>
      <text:p text:style-name="P37">Председатель комиссии:</text:p>
      <text:p text:style-name="P37"><text:soft-page-break/>Калинин Андрей Владимирович <text:s text:c="8"/>- заместитель Главы города, <text:s text:c="5"/></text:p>
      <text:p text:style-name="P37"><text:s text:c="65"/>начальник управления городского </text:p>
      <text:p text:style-name="P37"><text:s text:c="65"/>развития администрации </text:p>
      <text:p text:style-name="P37"><text:s text:c="65"/>города Кемерово <text:s text:c="3"/></text:p>
      <text:p text:style-name="P37">Заместитель председателя:</text:p>
      <text:p text:style-name="P33">Костиков Виктор Сергеевич<text:tab/> - начальник управления </text:p>
      <text:p text:style-name="P33"><text:s text:c="65"/>архитектуры и <text:s/>градостроительства</text:p>
      <text:p text:style-name="P34"><text:s text:c="65"/>администрации города Кемерово <text:s text:c="2"/></text:p>
      <text:p text:style-name="P34">Члены комиссии:</text:p>
      <text:p text:style-name="ConsPlusNonformat"><text:span text:style-name="T8">Андреева Ирина Михайловна <text:s text:c="12"/>- заведующий градостроительным </text:span></text:p>
      <text:p text:style-name="P36"><text:s text:c="65"/>отделом управления архитектуры и </text:p>
      <text:p text:style-name="P36"><text:s text:c="65"/>градостроительства администрации </text:p>
      <text:p text:style-name="P36"><text:s text:c="65"/>города Кемерово</text:p>
      <text:p text:style-name="P34"><text:tab/> </text:p>
      <text:p text:style-name="P37">Барыков Сергей Викторович <text:s text:c="14"/>- заместитель начальника <text:s text:c="4"/></text:p>
      <text:p text:style-name="P40"><text:s text:c="65"/>управления архитектуры и </text:p>
      <text:p text:style-name="P39"><text:span text:style-name="T8"><text:s text:c="65"/>градостроительства администрации <text:s text:c="4"/>города Кемерово <text:s/></text:span></text:p>
      <text:p text:style-name="P37"><text:s text:c="56"/></text:p>
      <text:p text:style-name="P36">Клемешова Наталья Викторовна <text:s text:c="7"/>- заведующий юридическим</text:p>
      <text:p text:style-name="P36"><text:s text:c="66"/>отделом управления</text:p>
      <text:p text:style-name="P37"><text:s text:c="66"/>архитектуры и градостроительства <text:s/></text:p>
      <text:p text:style-name="P37"><text:soft-page-break/><text:s text:c="66"/>администрации города Кемерово <text:s text:c="2"/></text:p>
      <text:p text:style-name="P40"/>
      <text:p text:style-name="P39"><text:span text:style-name="T8">Михайлова Наталья Дмитриевна <text:s text:c="6"/>- главный специалист </text:span></text:p>
      <text:p text:style-name="P37"><text:s text:c="65"/>юридического комитета</text:p>
      <text:p text:style-name="P15"><text:s text:c="65"/>администрации города Кемерово</text:p>
      <text:p text:style-name="P37"/>
      <text:p text:style-name="P37">Однорал Роман Алексеевич <text:s text:c="14"/>- заместитель Главы города по вопросам </text:p>
      <text:p text:style-name="P37"><text:s text:c="65"/>жизнеобеспечения городского хозяйства</text:p>
      <text:p text:style-name="P37"><text:s text:c="65"/>администрации города Кемерово</text:p>
      <text:p text:style-name="P36"/>
      <text:p text:style-name="P32">Рябинин Алексей Владимирович <text:s text:c="5"/>- заместитель начальника управления <text:s/></text:p>
      <text:p text:style-name="P39"><text:span text:style-name="T10"><text:s text:c="65"/></text:span><text:span text:style-name="T9">архитектуры и градостроительства <text:s text:c="3"/></text:span></text:p>
      <text:p text:style-name="P39"><text:span text:style-name="T9"><text:s text:c="65"/></text:span><text:span text:style-name="T8">администрации города Кемерово <text:s text:c="2"/></text:span><text:span text:style-name="T9"><text:s/></text:span></text:p>
      <text:p text:style-name="P41"/>
      <text:p text:style-name="P39"><text:span text:style-name="T8">Самодумов Олег Юрьевич <text:s text:c="17"/>- заместитель Главы города, <text:s text:c="6"/></text:span></text:p>
      <text:p text:style-name="P36"><text:s text:c="66"/>начальник территориального </text:p>
      <text:p text:style-name="P35"><text:span text:style-name="T8"><text:s text:c="66"/>управления Центрального района </text:span></text:p>
      <text:p text:style-name="P40"><text:s text:c="66"/>администрации города Кемерово <text:s text:c="64"/></text:p>
      <text:p text:style-name="P39"><text:span text:style-name="T9"><text:s text:c="9"/></text:span><text:span text:style-name="T8"><text:s text:c="59"/></text:span></text:p>
      <text:p text:style-name="P38">Секретарь комиссии:</text:p>
      <text:p text:style-name="P30">Игнатьева Анна Юрьевна <text:s text:c="18"/>- консультант-советник отдела правового </text:p>
      <text:p text:style-name="P30"><text:soft-page-break/><text:s text:c="66"/>обеспечения публичных слушаний</text:p>
      <text:p text:style-name="P31"><text:s text:c="66"/>управления архитектуры и <text:s text:c="6"/></text:p>
      <text:p text:style-name="P31"><text:s text:c="66"/>градостроительства</text:p>
      <text:p text:style-name="P10"><text:s text:c="51"/>администрации города Кемерово</text:p>
      <text:p text:style-name="P12"/>
      <text:p text:style-name="P12"/>
      <text:p text:style-name="P12"/>
      <text:p text:style-name="P12">Начальник управления делами<text:tab/><text:tab/><text:tab/> <text:s text:c="22"/>В.И. Вылегжанина</text:p>
      <text:p text:style-name="P7"/>
      <text:p text:style-name="P7"/>
      <text:p text:style-name="P7"/>
      <text:p text:style-name="P7"/>
      <text:p text:style-name="P7"><text:s text:c="9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uaig-iay</dc:creator>
    <dc:date>2015-02-19T10:11:00</dc:date>
    <meta:print-date>2014-06-25T09:24:00</meta:print-date>
    <meta:editing-cycles>66</meta:editing-cycles>
    <meta:editing-duration>PT1H53M</meta:editing-duration>
    <meta:document-statistic meta:table-count="0" meta:image-count="1" meta:object-count="0" meta:page-count="7" meta:paragraph-count="65" meta:word-count="490" meta:character-count="6453" meta:non-whitespace-character-count="3655"/>
    <meta:generator>LibreOffice/4.3.5.2$Windows_x86 LibreOffice_project/3a87456aaa6a95c63eea1c1b3201acedf0751bd5</meta:generator>
  </office:meta>
</office:document-meta>
</file>