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A000001B1EF0F7E9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-0.004cm" fo:text-indent="0cm" style:auto-text-indent="false"/>
    </style:style>
    <style:style style:name="P5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3.75cm" fo:margin-right="-0.004cm" fo:text-indent="1.251cm" style:auto-text-indent="false">
        <style:tab-stops>
          <style:tab-stop style:position="8.255cm"/>
        </style:tab-stops>
      </style:paragraph-properties>
      <style:text-properties fo:font-size="14pt" fo:language="ru" fo:country="RU" style:font-size-asian="14pt" style:language-asian="ru" style:country-asian="RU" style:font-size-complex="14pt"/>
    </style:style>
    <style:style style:name="P9" style:family="paragraph" style:parent-style-name="Standard" style:master-page-name="Standard">
      <style:paragraph-properties fo:margin-left="3.75cm" fo:margin-right="-0.004cm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ru" fo:country="RU" style:font-size-asian="16pt" style:language-asian="ru" style:country-asian="RU" style:font-size-complex="16pt"/>
    </style:style>
    <style:style style:name="P10" style:family="paragraph" style:parent-style-name="Standard">
      <style:paragraph-properties fo:margin-left="0cm" fo:margin-right="-0.319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cm" fo:margin-right="-0.319cm" fo:orphans="0" fo:widows="0" fo:text-indent="0cm" style:auto-text-indent="false" fo:background-color="#ffffff">
        <style:background-image/>
      </style:paragraph-properties>
      <style:text-properties fo:color="#000000"/>
    </style:style>
    <style:style style:name="P16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/>
    </style:style>
    <style:style style:name="P17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8pt" style:font-size-asian="8pt" style:font-size-complex="8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21" style:family="paragraph" style:parent-style-name="Standard">
      <style:paragraph-properties fo:margin-left="0cm" fo:margin-right="-0.004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</style:style>
    <style:style style:name="P23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30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33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34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36" style:family="paragraph" style:parent-style-name="ConsTitle">
      <style:paragraph-properties fo:margin-left="0cm" fo:margin-right="0cm" fo:orphans="2" fo:widows="2" fo:text-indent="0cm" style:auto-text-indent="false"/>
    </style:style>
    <style:style style:name="P37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8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9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Изображение1" text:anchor-type="char" svg:x="7.938cm" svg:y="-0.012cm" svg:width="1.565cm" svg:height="2.2cm" draw:z-index="0"><draw:image xlink:href="Pictures/100000000000012A000001B1EF0F7E95.png" xlink:type="simple" xlink:show="embed" xlink:actuate="onLoad"/></draw:frame></text:p>
      <text:p text:style-name="P8"/>
      <text:p text:style-name="P11">АДМИНИСТРАЦИЯ ГОРОДА КЕМЕРОВО</text:p>
      <text:p text:style-name="P10"/>
      <text:p text:style-name="P10"/>
      <text:p text:style-name="P11">ПОСТАНОВЛЕНИЕ</text:p>
      <text:p text:style-name="P10"/>
      <text:p text:style-name="P12"/>
      <text:p text:style-name="P10"><text:span text:style-name="T2">от 10.02.2015 № 249 </text:span></text:p>
      <text:p text:style-name="P13"/>
      <text:p text:style-name="P16"/>
      <text:p text:style-name="P17"/>
      <text:p text:style-name="P7">О назначении публичных слушаний по вопросу предоставления </text:p>
      <text:p text:style-name="P6"><text:span text:style-name="T3">разрешения на </text:span><text:span text:style-name="T2">условно разрешенный</text:span><text:span text:style-name="T3"> </text:span><text:span text:style-name="T2">вид использования</text:span><text:span text:style-name="T3"> </text:span></text:p>
      <text:p text:style-name="P14"/>
      <text:p text:style-name="P15"/>
      <text:p text:style-name="P18"><text:span text:style-name="T3">В соответствии со ст. ст. 37, 39 Градостроительного кодекса Российской Федерации, главой 8 постановления Кемеровского городского Совета народных депутатов от 28.10.2005 № 276 </text:span><text:span text:style-name="T2">«</text:span><text:span text:style-name="T3">О порядке организации и проведения публичных слушаний в городе Кемерово</text:span><text:span text:style-name="T2">»</text:span></text:p>
      <text:p text:style-name="P18"><text:span text:style-name="T3">1. Назначить публичные слушания по вопросу предоставления разрешения на условно разрешенный вид использования земельного участка с кадастровым номером 42:24:0301010:1583, расположенного в Кировском районе города Кемерово, </text:span><text:span text:style-name="T2">южнее жилого дома № 4 по ул. Попова, для строительства объекта торговли (заявитель управление городского развития администрации города Кемерово), общественно-деловая зона О1.</text:span></text:p>
      <text:p text:style-name="P20"><text:span text:style-name="T1">2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27.02</text:span><text:span text:style-name="T3">.2015</text:span><text:span text:style-name="T2">, время проведения – 14.00.</text:span></text:p>
      <text:p text:style-name="P18"><text:span text:style-name="T3">3. Комиссии по подготовке проекта правил землепользования и застройки в городе Кемерово (А.В. Калинин) в составе согласно приложению к настоящему постановлению организовать проведение публичных слушаний в соответствии с постановлением Кемеровского городского Совета народных депутатов от 28.10.2005 № 276 </text:span><text:span text:style-name="T2">«</text:span><text:span text:style-name="T3">О порядке организации и проведения публичных слушаний в городе Кемерово</text:span><text:span text:style-name="T2">».</text:span></text:p>
      <text:p text:style-name="P21"><text:soft-page-break/><text:span text:style-name="T3">4. Письменные заявления и возражения по вопросу предоставления разрешения на </text:span><text:span text:style-name="T2">условно разрешенный</text:span><text:span text:style-name="T3"> </text:span><text:span text:style-name="T2">вид использования</text:span><text:span text:style-name="T3"> следует направлять по адресу: г. Кемерово, ул. Красная, 9, зал приема посетителей – до 26.02.2015 включительно, в часы приема специалистов: </text:span><text:span text:style-name="T2">понедельник, вторник, среда – с 9.00 до 12.00, четверг – с 14.00 до 17.00.</text:span><text:span text:style-name="T3"> </text:span></text:p>
      <text:p text:style-name="P19"><text:span text:style-name="T3">5.<text:tab/>Комитету по работе со средствами массовой информации <text:s text:c="10"/>(Е.А. Дубкова) опубликовать <text:s/>настоящее <text:s/>постановление в газете </text:span><text:span text:style-name="T2">«</text:span><text:span text:style-name="T3">Кемерово</text:span><text:span text:style-name="T2">»</text:span><text:span text:style-name="T3"> и разместить на официальном сайте администрации города Кемерово в информационно-телекоммуникационной сети </text:span><text:span text:style-name="T2">«</text:span><text:span text:style-name="T3">Интернет</text:span><text:span text:style-name="T2">»</text:span><text:span text:style-name="T3">.</text:span></text:p>
      <text:p text:style-name="P22"><text:span text:style-name="T2">6. Контроль за исполнением настоящего постановления возложить на <text:s text:c="6"/>заместителя Главы города, начальника управления городского развития <text:s text:c="6"/>А.В. Калинина.</text:span></text:p>
      <text:p text:style-name="P23"/>
      <text:p text:style-name="P23"/>
      <text:p text:style-name="P23"/>
      <text:p text:style-name="P1">Глава города <text:tab/><text:tab/> <text:s text:c="40"/><text:tab/><text:tab/> <text:s text:c="12"/>В.К. Ермаков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93"/>ПРИЛОЖЕНИЕ </text:p>
      <text:p text:style-name="P1"><text:soft-page-break/><text:s text:c="79"/>к постановлению администрации <text:s/></text:p>
      <text:p text:style-name="P1"><text:s text:c="91"/>города Кемерово</text:p>
      <text:p text:style-name="P10"><text:span text:style-name="T2"><text:s text:c="69"/>от 10.02.2015 № 249</text:span></text:p>
      <text:p text:style-name="P24"/>
      <text:p text:style-name="P24">СОСТАВ КОМИССИИ</text:p>
      <text:p text:style-name="P25">по подготовке проекта правил землепользования и застройки в городе Кемерово</text:p>
      <text:p text:style-name="P31"/>
      <text:p text:style-name="P31">Председатель комиссии</text:p>
      <text:p text:style-name="P31">Калинин Андрей Владимирович <text:s text:c="6"/>- заместитель Главы города, </text:p>
      <text:p text:style-name="P31"><text:s text:c="65"/>начальник управления городского <text:s text:c="17"/></text:p>
      <text:p text:style-name="P31"><text:s text:c="65"/>развития администрации </text:p>
      <text:p text:style-name="P31"><text:s text:c="65"/>города Кемерово <text:s text:c="3"/></text:p>
      <text:p text:style-name="P31">Заместитель председателя</text:p>
      <text:p text:style-name="P38">Костиков Виктор Сергеевич<text:tab/> - начальник управления </text:p>
      <text:p text:style-name="P38"><text:s text:c="65"/>архитектуры и <text:s/>градостроительства</text:p>
      <text:p text:style-name="P39"><text:s text:c="65"/>администрации города Кемерово <text:s text:c="2"/></text:p>
      <text:p text:style-name="P39">Члены комиссии</text:p>
      <text:p text:style-name="P30">Андреева Ирина Михайловна <text:s text:c="12"/>- заведующий градостроительным </text:p>
      <text:p text:style-name="P30"><text:s text:c="65"/>отделом управления архитектуры и </text:p>
      <text:p text:style-name="P30"><text:s text:c="65"/>градостроительства администрации </text:p>
      <text:p text:style-name="P30"><text:s text:c="65"/>города Кемерово</text:p>
      <text:p text:style-name="P33"><text:soft-page-break/></text:p>
      <text:p text:style-name="P34">Барыков Сергей Викторович <text:s text:c="13"/>- заместитель начальника <text:s text:c="4"/></text:p>
      <text:p text:style-name="P34"><text:s text:c="66"/>управления архитектуры и </text:p>
      <text:p text:style-name="P34"><text:s text:c="66"/>градостроительства администрации </text:p>
      <text:p text:style-name="P34"><text:s text:c="66"/>города Кемерово <text:s text:c="3"/></text:p>
      <text:p text:style-name="P37"/>
      <text:p text:style-name="P37">Белов Андрей Петрович <text:s text:c="20"/>- <text:s/>начальник управления потребительского <text:s/></text:p>
      <text:p text:style-name="P37"><text:s text:c="66"/>рынка и развития предпринимательства </text:p>
      <text:p text:style-name="P37"><text:s text:c="66"/>администрации города Кемерово </text:p>
      <text:p text:style-name="P37"/>
      <text:p text:style-name="P30">Клемешова Наталья Викторовна <text:s text:c="6"/>- заведующий юридическим</text:p>
      <text:p text:style-name="P30"><text:s text:c="65"/>отделом управления</text:p>
      <text:p text:style-name="P34"><text:s text:c="65"/>архитектуры и градостроительства</text:p>
      <text:p text:style-name="P34"><text:s text:c="65"/>администрации города Кемерово </text:p>
      <text:p text:style-name="P37"/>
      <text:p text:style-name="P31">Курапов Евгений Михайлович <text:s text:c="10"/>- заместитель Главы города,</text:p>
      <text:p text:style-name="P31"><text:s text:c="66"/>начальник территориального управления</text:p>
      <text:p text:style-name="P31"><text:s text:c="66"/>Кировского района </text:p>
      <text:p text:style-name="P36"><text:span text:style-name="T7"><text:s text:c="66"/></text:span><text:span text:style-name="T6">администрации города Кемерово</text:span></text:p>
      <text:p text:style-name="P31"/>
      <text:p text:style-name="P31">Михайлова Наталья Дмитриевна <text:s text:c="6"/>- <text:s/>главный специалист </text:p>
      <text:p text:style-name="P31"><text:soft-page-break/><text:s text:c="66"/>юридического комитета <text:s text:c="2"/></text:p>
      <text:p text:style-name="P34"><text:s text:c="66"/>администрации города Кемерово</text:p>
      <text:p text:style-name="P31"/>
      <text:p text:style-name="P31">Однорал Роман Алексеевич <text:s text:c="14"/>- <text:s/>заместитель Главы города </text:p>
      <text:p text:style-name="P31"><text:s text:c="66"/>по <text:s/>вопросам жизнеобеспечения </text:p>
      <text:p text:style-name="P31"><text:s text:c="66"/>городского хозяйства </text:p>
      <text:p text:style-name="P31"><text:s text:c="66"/>администрации города Кемерово</text:p>
      <text:p text:style-name="P30"/>
      <text:p text:style-name="P30">Петров Петр Федорович <text:s text:c="20"/>- начальник отдела надзорной <text:s/></text:p>
      <text:p text:style-name="P30"><text:s text:c="65"/>деятельности города Кемерово</text:p>
      <text:p text:style-name="P27"><text:s text:c="65"/>(по согласованию)</text:p>
      <text:p text:style-name="P28"/>
      <text:p text:style-name="ConsPlusNonformat"><text:span text:style-name="T7">Ражев Олег Геннадьевич <text:s text:c="20"/>- з</text:span><text:span text:style-name="T4">аслуженный архитектор России, <text:s text:c="10"/></text:span></text:p>
      <text:p text:style-name="P32"><text:s text:c="66"/>Почетный архитектор России </text:p>
      <text:p text:style-name="P27"><text:s text:c="66"/>(по согласованию)</text:p>
      <text:p text:style-name="P37"/>
      <text:p text:style-name="P37">Рябинин Алексей Владимирович <text:s text:c="6"/>- заместитель начальника управления <text:s/></text:p>
      <text:p text:style-name="P37"><text:s text:c="66"/>архитектуры и градостроительства <text:s text:c="10"/></text:p>
      <text:p text:style-name="P37"><text:s text:c="66"/>администрации города Кемерово</text:p>
      <text:p text:style-name="P37"><text:s text:c="66"/></text:p>
      <text:p text:style-name="P5">Сенчуров Николай Николаевич <text:s text:c="8"/>- заместитель председателя Кемеровского <text:s/></text:p>
      <text:p text:style-name="P26"><text:soft-page-break/><text:s text:c="65"/>городского Совета народных депутатов <text:s/></text:p>
      <text:p text:style-name="P26"><text:s text:c="65"/>пятого созыва, председатель комитета </text:p>
      <text:p text:style-name="P26"><text:s text:c="65"/>по развитию городского хозяйства и <text:s text:c="23"/></text:p>
      <text:p text:style-name="P26"><text:s text:c="65"/>экологии </text:p>
      <text:p text:style-name="P27"><text:s text:c="65"/>(по согласованию)</text:p>
      <text:p text:style-name="P30">Секретарь комиссии</text:p>
      <text:p text:style-name="P4"><text:span text:style-name="T3">Гнедина Мария Александровна <text:s text:c="7"/>- з</text:span><text:span text:style-name="T2">аведующий отделом правового <text:s/></text:span></text:p>
      <text:p text:style-name="P29"><text:s text:c="64"/>обеспечения публичных слушаний </text:p>
      <text:p text:style-name="P5"><text:s text:c="64"/>управления архитектуры и <text:s text:c="6"/></text:p>
      <text:p text:style-name="P26"><text:s text:c="64"/>градостроительства</text:p>
      <text:p text:style-name="P3"><text:s text:c="47"/>администрации города Кемерово</text:p>
      <text:p text:style-name="P3"/>
      <text:p text:style-name="P35"/>
      <text:p text:style-name="P3"/>
      <text:p text:style-name="P2">Начальник управления делами<text:tab/><text:tab/><text:tab/> <text:s text:c="22"/>В.И. Вылегжанина</text:p>
      <text:p text:style-name="P2"/>
      <text:p text:style-name="P1"><text:s text:c="32"/>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text:s text:c="53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5" style:display-name="Основной шрифт абзаца5" style:family="text"/>
    <style:style style:name="Absatz-Standardschriftart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_20_Знак_20_Знак" style:display-name=" Знак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3-08-09T10:17:00</meta:creation-date>
    <dc:creator>durmanova</dc:creator>
    <dc:date>2015-02-10T14:22:00</dc:date>
    <meta:print-date>2014-08-13T14:22:00</meta:print-date>
    <meta:editing-cycles>34</meta:editing-cycles>
    <meta:editing-duration>PT1H49M</meta:editing-duration>
    <meta:document-statistic meta:table-count="0" meta:image-count="1" meta:object-count="0" meta:page-count="8" meta:paragraph-count="80" meta:word-count="512" meta:character-count="7721" meta:non-whitespace-character-count="3875"/>
    <meta:generator>LibreOffice/4.3.5.2$Windows_x86 LibreOffice_project/3a87456aaa6a95c63eea1c1b3201acedf0751bd5</meta:generator>
  </office:meta>
</office:document-meta>
</file>