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-0.02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ConsTitle">
      <style:paragraph-properties fo:margin-left="-0.423cm" fo:margin-right="-0.02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char" svg:x="3.939cm" svg:y="-0.159cm" svg:width="1.568cm" svg:height="2.203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АДМИНИСТРАЦИЯ</text:p>
            <text:p text:style-name="P5">ГОРОДА КЕМЕРОВО</text:p>
            <text:p text:style-name="P6">Комиссия по подготовке проекта правил землепользования и застройки </text:p>
            <text:p text:style-name="P11"><text:s text:c="14"/>ул. Красная, 9, г. Кемерово, 650000</text:p>
            <text:p text:style-name="P10"><text:s text:c="14"/>тел. 58-01-56, факс 58-01-56</text:p>
            <text:p text:style-name="P12"><text:span text:style-name="T1"><text:s text:c="6"/></text:span><text:a xlink:type="simple" xlink:href="mailto:arc@mgis.ru"><text:span text:style-name="Internet_20_link">arc@mgis.ru</text:span></text:a></text:p>
            <text:p text:style-name="P7"><text:s text:c="6"/>от ___________2014 № 06-02-09-01/________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8"/>
      <text:p text:style-name="P9">ЗАКЛЮЧЕНИЕ</text:p>
      <text:p text:style-name="P13">по результатам публичных слушаний <text:span text:style-name="T4">по вопросу предоставления </text:span></text:p>
      <text:p text:style-name="P13"><text:span text:style-name="T4">разрешения </text:span>на<text:span text:style-name="T4"> </text:span>условно разрешенный<text:span text:style-name="T4"> </text:span>вид использования<text:span text:style-name="T4"> </text:span></text:p>
      <text:p text:style-name="P15"/>
      <text:p text:style-name="P16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4.11.2014 № 2908 «<text:span text:style-name="T4">О назначении публичных слушаний по вопросу предоставления разрешения </text:span>на условно разрешенный<text:span text:style-name="T4"> </text:span>вид использования», </text:p>
      <text:p text:style-name="P17">комиссия по подготовке проекта правил землепользования и застройки в городе Кемерово (далее — комиссия) в своем заседании 27.11.2014 рассмотрела возможность предоставления разрешения <text:span text:style-name="T4">на условно разрешенный вид использования земельного участка с кадастровым номером 42:24:0101038:5032, расположенного в Заводском районе, г. Кемерово, ул. Космическая </text:span>–<text:span text:style-name="T4"> «многоквартирный жилой дом со встроенными объектами социального, культурного, коммерческого, делового и коммунально-бытового обслуживания населения» (заявитель ООО «ГлавУКС-Инвест»).</text:span></text:p>
      <text:p text:style-name="P14"><text:span text:style-name="T5">На заседании комиссии установлено, что постановление администрации города Кемерово от 14.11.2014 № 2908 размещено на официальном сайте администрации города Кемерово </text:span><text:a xlink:type="simple" xlink:href="http://www.kemerovo.ru/"><text:span text:style-name="Internet_20_link"><text:span text:style-name="T3">www.kemerovo.ru</text:span></text:span></text:a><text:span text:style-name="T5"> в информационно-телекоммуникационной сети «Интернет» и опубликовано в газете «Кемерово» от 18.11.2014. Тек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<text:span text:style-name="T3">www.mgis42.ru</text:span></text:span></text:a><text:span text:style-name="T5"> в информационно-телекоммуникационной сети «Интернет».</text:span></text:p>
      <text:p text:style-name="P19">Прием письменных заявлений и возражений граждан, юридических лиц по теме публичных слушаний осуществлялся по адресу: г. Кемерово, ул. Красная, 9, зал приема посетителей, в период с 18 по 26 ноября 2014 года.</text:p>
      <text:p text:style-name="P20"><text:span text:style-name="T4">За указанный период, а также в ходе заседания комиссии 27.11.2014 по вопросу, вынесенному на публичные слушания, </text:span>возражений и предложений от заинтересованных лиц не поступило<text:span text:style-name="T4">. </text:span></text:p>
      <text:p text:style-name="P17">По итогам публичных слушаний комиссия приняла решение подготовить рекомендации о предоставлении разрешения <text:span text:style-name="T4">на условно разрешенный вид использования земельного участка с кадастровым номером 42:24:0101038:5032, расположенного в Заводском районе, г. Кемерово, ул. Космическая </text:span>–<text:span text:style-name="T4"> «многоквартирный жилой дом со встроенными объектами социального, культурного, коммерческого, делового и коммунально-бытового обслуживания населения» (заявитель ООО «ГлавУКС-Инвест»).</text:span></text:p>
      <text:p text:style-name="P18"/>
      <text:p text:style-name="P18"/>
      <text:p text:style-name="P18"/>
      <text:p text:style-name="P1">Председатель комиссии <text:tab/> <text:s text:c="62"/>А.В. Калин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12-05T08:31:00</meta:creation-date>
    <dc:creator>durmanova</dc:creator>
    <dc:date>2014-12-05T08:32:00</dc:date>
    <meta:print-date>2014-11-11T17:03:00</meta:print-date>
    <meta:editing-cycles>3</meta:editing-cycles>
    <meta:editing-duration>PT1M</meta:editing-duration>
    <meta:document-statistic meta:table-count="1" meta:image-count="1" meta:object-count="0" meta:page-count="2" meta:paragraph-count="18" meta:word-count="314" meta:character-count="2781" meta:non-whitespace-character-count="237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