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12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0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0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3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7.938cm" svg:y="-0.012cm" svg:width="1.57cm" svg:height="2.205cm" draw:z-index="0"><draw:image xlink:href="Pictures/100000000000012A000001B1EF0F7E95.png" xlink:type="simple" xlink:show="embed" xlink:actuate="onLoad"/></draw:frame></text:p>
      <text:p text:style-name="P13"/>
      <text:p text:style-name="P10">АДМИНИСТРАЦИЯ ГОРОДА КЕМЕРОВО</text:p>
      <text:p text:style-name="P9"/>
      <text:p text:style-name="P9"/>
      <text:p text:style-name="P10">ПОСТАНОВЛЕНИЕ</text:p>
      <text:p text:style-name="P9"/>
      <text:p text:style-name="P9"/>
      <text:p text:style-name="P9">от 14.11.2014 № 2908</text:p>
      <text:p text:style-name="P14"/>
      <text:p text:style-name="P14"/>
      <text:p text:style-name="P7">О назначении публичных слушаний по вопросу предоставления </text:p>
      <text:p text:style-name="P6"><text:span text:style-name="T1">разрешения на </text:span>условно разрешенный<text:span text:style-name="T1"> </text:span>вид использования<text:span text:style-name="T1"> </text:span></text:p>
      <text:p text:style-name="P11"/>
      <text:p text:style-name="P12"/>
      <text:p text:style-name="P15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8"><text:span text:style-name="T1">1. Назначить публичные слушания по вопросу предоставления разрешения на условно разрешенный вид использования земельного участка с кадастровым номером 42:24:0101038:5032, расположенного в Заводском районе, г. Кемерово, ул. Космическая </text:span>–<text:span text:style-name="T1"> «многоквартирный жилой дом со встроенными объектами социального, культурного, коммерческого, делового и коммунально-бытового обслуживания населения» (заявитель ООО «ГлавУКС-Инвест»), общественно-деловая зона О1. </text:span></text:p>
      <text:p text:style-name="P19"><text:span text:style-name="T4">2. Определить форму проведения публичных слушаний – проведение слушаний в органе городского самоуправления.</text:span> <text:span text:style-name="T5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7.11.</text:span><text:span text:style-name="T2">2014</text:span><text:span text:style-name="T5">, время проведения – 15.00.</text:span></text:p>
      <text:p text:style-name="P16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15">4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17"><text:soft-page-break/></text:p>
      <text:p text:style-name="P20"><text:span text:style-name="T1">5. Письменные заявления и возражения по вопросу предоставления разрешения на </text:span>условно разрешенный<text:span text:style-name="T1"> </text:span>вид использования<text:span text:style-name="T1"> следует направлять по адресу: г. Кемерово, ул. Красная, 9, зал приема посетителей – до 26.11.2014 включительно, в часы приема специалистов: </text:span>понедельник, вторник, среда – с 9.00 до 12.00, четверг – с 14.00 до 17.00.<text:span text:style-name="T1"> </text:span></text:p>
      <text:p text:style-name="P15">6.<text:tab/>Комитету по работе со средствами массовой информации <text:s text:c="10"/>(Е.А. Дубкова) опубликовать <text:s/>настоящее <text:s/>постановление в 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21">7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7"/>А.В. Калинина.</text:p>
      <text:p text:style-name="P22"/>
      <text:p text:style-name="P22"/>
      <text:p text:style-name="P22"/>
      <text:p text:style-name="P22">Глава города <text:s text:c="91"/>В.К. Ермаков</text:p>
      <text:p text:style-name="Standard"/>
      <text:p text:style-name="P1"><text:s text:c="8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4"/>ПРИЛОЖЕНИЕ </text:p>
      <text:p text:style-name="P1"><text:s text:c="79"/>к постановлению администрации <text:s/></text:p>
      <text:p text:style-name="P1"><text:s text:c="91"/>города Кемерово</text:p>
      <text:p text:style-name="P23"><text:s text:c="16"/>от 14.11.2014 № 2908</text:p>
      <text:p text:style-name="P24"/>
      <text:p text:style-name="P24">СОСТАВ КОМИССИИ</text:p>
      <text:p text:style-name="P25"><text:soft-page-break/>по подготовке проекта правил землепользования и застройки в городе Кемерово</text:p>
      <text:p text:style-name="P34"/>
      <text:p text:style-name="P34">Председатель комиссии:</text:p>
      <text:p text:style-name="P34">Калинин Андрей Владимирович <text:s text:c="6"/>- заместитель Главы города, </text:p>
      <text:p text:style-name="P34"><text:s text:c="65"/>начальник управления городского <text:s text:c="17"/></text:p>
      <text:p text:style-name="P34"><text:s text:c="65"/>развития администрации </text:p>
      <text:p text:style-name="P34"><text:s text:c="65"/>города Кемерово <text:s text:c="3"/></text:p>
      <text:p text:style-name="P34">Заместитель председателя:</text:p>
      <text:p text:style-name="P31">Костиков Виктор Сергеевич<text:tab/> - начальник управления </text:p>
      <text:p text:style-name="P31"><text:s text:c="65"/>архитектуры и <text:s/>градостроительства</text:p>
      <text:p text:style-name="P32"><text:s text:c="65"/>администрации города Кемерово <text:s text:c="2"/></text:p>
      <text:p text:style-name="P32">Члены комиссии:</text:p>
      <text:p text:style-name="P33">Андреева Ирина Михайловна <text:s text:c="12"/>- заведующий градостроительным </text:p>
      <text:p text:style-name="P33"><text:s text:c="65"/>отделом управления архитектуры и </text:p>
      <text:p text:style-name="P33"><text:s text:c="65"/>градостроительства администрации </text:p>
      <text:p text:style-name="P33"><text:s text:c="65"/>города Кемерово</text:p>
      <text:p text:style-name="P36"/>
      <text:p text:style-name="P37">Барыков Сергей Викторович <text:s text:c="13"/>- первый заместитель начальника <text:s text:c="4"/></text:p>
      <text:p text:style-name="P37"><text:s text:c="66"/>управления архитектуры и </text:p>
      <text:p text:style-name="P37"><text:s text:c="66"/>градостроительства администрации </text:p>
      <text:p text:style-name="P37"><text:s text:c="66"/>города Кемерово <text:s text:c="3"/></text:p>
      <text:p text:style-name="P30"><text:soft-page-break/></text:p>
      <text:p text:style-name="P30">Белов Андрей Петрович <text:s text:c="20"/>- <text:s/>начальник управления потребительского <text:s/></text:p>
      <text:p text:style-name="P30"><text:s text:c="66"/>рынка и развития предпринимательства </text:p>
      <text:p text:style-name="P30"><text:s text:c="66"/>администрации города Кемерово </text:p>
      <text:p text:style-name="P30"/>
      <text:p text:style-name="P33">Клемешова Наталья Викторовна <text:s text:c="6"/>- заведующий юридическим</text:p>
      <text:p text:style-name="P33"><text:s text:c="65"/>отделом управления</text:p>
      <text:p text:style-name="P37"><text:s text:c="65"/>архитектуры и градостроительства</text:p>
      <text:p text:style-name="P37"><text:s text:c="65"/>администрации города Кемерово </text:p>
      <text:p text:style-name="P30"/>
      <text:p text:style-name="P34">Михайлова Наталья Дмитриевна <text:s text:c="6"/>- <text:s/>главный специалист </text:p>
      <text:p text:style-name="P34"><text:s text:c="66"/>юридического комитета <text:s text:c="2"/></text:p>
      <text:p text:style-name="P37"><text:s text:c="66"/>администрации города Кемерово</text:p>
      <text:p text:style-name="P34"/>
      <text:p text:style-name="P34">Однорал Роман Алексеевич <text:s text:c="14"/>- <text:s/>заместитель Главы города </text:p>
      <text:p text:style-name="P34"><text:s text:c="66"/>по <text:s/>вопросам жизнеобеспечения </text:p>
      <text:p text:style-name="P34"><text:s text:c="66"/>городского хозяйства</text:p>
      <text:p text:style-name="P34"><text:s text:c="66"/>администрации города Кемерово</text:p>
      <text:p text:style-name="P33">Петров Петр Федорович <text:s text:c="20"/>- начальник отдела надзорной <text:s/></text:p>
      <text:p text:style-name="P33"><text:s text:c="65"/>деятельности города Кемерово</text:p>
      <text:p text:style-name="P27"><text:s text:c="65"/>(по согласованию)</text:p>
      <text:p text:style-name="P28"><text:soft-page-break/></text:p>
      <text:p text:style-name="P33">Ражев Олег Геннадьевич <text:s text:c="20"/>- З<text:span text:style-name="T1">аслуженный архитектор России, <text:s text:c="10"/></text:span></text:p>
      <text:p text:style-name="P35"><text:s text:c="66"/>Почетный архитектор России </text:p>
      <text:p text:style-name="P27"><text:s text:c="66"/>(по согласованию)</text:p>
      <text:p text:style-name="P30"/>
      <text:p text:style-name="P30">Рябинин Алексей Владимирович <text:s text:c="6"/>- заместитель начальника управления <text:s/></text:p>
      <text:p text:style-name="P30"><text:s text:c="66"/>архитектуры и градостроительства <text:s text:c="10"/></text:p>
      <text:p text:style-name="P30"><text:s text:c="66"/>администрации города Кемерово</text:p>
      <text:p text:style-name="P30"><text:s text:c="66"/></text:p>
      <text:p text:style-name="P33">Секретарь комиссии:</text:p>
      <text:p text:style-name="P5"><text:span text:style-name="T1">Гнедина Мария Александровна <text:s text:c="7"/>- з</text:span>аведующий отделом правового <text:s/></text:p>
      <text:p text:style-name="P29"><text:s text:c="64"/>обеспечения публичных слушаний </text:p>
      <text:p text:style-name="P4"><text:s text:c="64"/>управления архитектуры и <text:s text:c="6"/></text:p>
      <text:p text:style-name="P26"><text:s text:c="64"/>градостроительства</text:p>
      <text:p text:style-name="P2"><text:s text:c="47"/>администрации города Кемерово</text:p>
      <text:p text:style-name="P2"/>
      <text:p text:style-name="P38"/>
      <text:p text:style-name="P2"/>
      <text:p text:style-name="P3">Начальник управления делами<text:tab/><text:tab/><text:tab/> <text:s text:c="22"/>В.И. Вылегжанина</text:p>
      <text:p text:style-name="P3"/>
      <text:p text:style-name="P1"><text:s text:c="32"/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s text:c="53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4-11-14T14:19:00</dc:date>
    <meta:print-date>2014-09-09T17:05:00</meta:print-date>
    <meta:editing-cycles>35</meta:editing-cycles>
    <meta:editing-duration>PT1H35M</meta:editing-duration>
    <meta:document-statistic meta:table-count="0" meta:image-count="1" meta:object-count="0" meta:page-count="7" meta:paragraph-count="72" meta:word-count="513" meta:character-count="7156" meta:non-whitespace-character-count="3809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