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/>
    </style:style>
    <style:style style:name="P24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09cm" fo:margin-right="-0.318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-asian="Arial"/>
    </style:style>
    <style:style style:name="T9" style:family="text">
      <style:text-properties fo:letter-spacing="-0.007cm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7.62cm" svg:y="0.953cm" svg:width="1.512cm" svg:height="2.147cm" draw:z-index="0"><draw:image xlink:href="Pictures/100000000000012A000001B1EF0F7E95.png" xlink:type="simple" xlink:show="embed" xlink:actuate="onLoad"/></draw:frame> <text:s text:c="70"/></text:p>
      <text:p text:style-name="P1"/>
      <text:p text:style-name="P2">АДМИНИСТРАЦИЯ ГОРОДА КЕМЕРОВО</text:p>
      <text:p text:style-name="P5"/>
      <text:p text:style-name="P7"/>
      <text:p text:style-name="P2">ПОСТАНОВЛЕНИЕ</text:p>
      <text:p text:style-name="P15"/>
      <text:p text:style-name="P5">от <text:s/>17.10.2014 <text:s/>№ 2655</text:p>
      <text:p text:style-name="P18"/>
      <text:p text:style-name="P18"/>
      <text:p text:style-name="P13">О назначении публичных слушаний по проекту межевания</text:p>
      <text:p text:style-name="P13">(после корректировки) территории микрорайона № 60 </text:p>
      <text:p text:style-name="P13">Заводского района города Кемерово</text:p>
      <text:p text:style-name="P3"/>
      <text:p text:style-name="P9"/>
      <text:p text:style-name="P19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9">1. Назначить публичные слушания по проекту межевания (после корректировки) территории микрорайона № 60 Заводского района <text:s/>города Кемерово, <text:s/><text:span text:style-name="T5">категория земель – земли населенных пунктов.</text:span></text:p>
      <text:p text:style-name="P21"><text:span text:style-name="T6">2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, 4 этаж), дата проведения — 18.11.2014, время проведения — 16.00.</text:span></text:p>
      <text:p text:style-name="P20"><text:span text:style-name="T3">3. </text:span>Установить срок проведения публичных слушаний <text:span text:style-name="T3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одного месяца.</text:p>
      <text:p text:style-name="P22">4. Утвердить состав комиссии по проведению публичных слушаний согласно приложению № 1 к настоящему постановлению.</text:p>
      <text:p text:style-name="P22"><text:soft-page-break/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3"><text:span text:style-name="T3">6. Письменные заявления и возражения по </text:span>проекту межевания (после корректировки) <text:span text:style-name="T3">территории </text:span>микрорайона № 60 Заводского <text:span text:style-name="T3">района <text:s/>города Кемерово следует направлять по адресу: г. Кемерово, ул. Красная, 9, 1 этаж, зал приема посетителей до 17.11.2014 включительно </text:span><text:span text:style-name="T5">в часы приема специалистов: </text:span><text:span text:style-name="T3">понедельник, вторник, среда – с 9.00 до 12.00, четверг – с 14.00 до 17.00. </text:span></text:p>
      <text:p text:style-name="P26">7. Комитету по работе со средствами массовой информации <text:span text:style-name="T5">(Е.А. Дубкова) </text:span>опубликовать настоящее постановление с п<text:span text:style-name="T5">еречнем земельных участков в составе проекта межевания (после корректировки) территории </text:span>микрорайона <text:s text:c="3"/>№ 60 Заводского<text:span text:style-name="T5"> района <text:s/>города Кемерово</text:span> (приложение № 2), <text:span text:style-name="T5">экспликацию зон действия публичных сервитутов</text:span> (приложение № 3), чертеж межевания (внесение изменений) <text:span text:style-name="T5">территории </text:span>микрорайона № 60 Заводского<text:span text:style-name="T5"> района <text:s/>города Кемерово</text:span> в газете «Кемерово» и разместить на официальном сайте администрации города Кемерово <text:s/>в информационно-телекоммуникационной сети «Интернет».<text:span text:style-name="T3"> <text:s/></text:span></text:p>
      <text:p text:style-name="P19">8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9"/>А.В. Калинина.</text:p>
      <text:p text:style-name="P14"/>
      <text:p text:style-name="P10"><text:s text:c="2"/></text:p>
      <text:p text:style-name="P33"><text:span text:style-name="T7"><text:s/></text:span><text:span text:style-name="T8">И.о. </text:span>Главы города <text:s text:c="80"/><text:span text:style-name="T9">О.В. Турбаба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ПРИЛОЖЕНИЕ № 1</text:p>
      <text:p text:style-name="P11">к постановлению администрации <text:s/></text:p>
      <text:p text:style-name="P28"><text:s/>города Кемерово</text:p>
      <text:p text:style-name="P6"><text:s text:c="76"/>от <text:s/>17.10.2014 <text:s/>№ 2655</text:p>
      <text:p text:style-name="P6"/>
      <text:p text:style-name="P29"/>
      <text:p text:style-name="P30"/>
      <text:p text:style-name="P30"><text:soft-page-break/>Состав </text:p>
      <text:p text:style-name="P30">комиссии <text:span text:style-name="T4">по проведению публичных слушаний</text:span></text:p>
      <text:p text:style-name="P27"/>
      <text:p text:style-name="P27"/>
      <text:p text:style-name="P35">Председатель комиссии:</text:p>
      <text:p text:style-name="P35">Калинин Андрей Владимирович <text:s text:c="8"/>- заместитель Главы города, <text:s text:c="5"/></text:p>
      <text:p text:style-name="P35"><text:s text:c="65"/>начальник управления городского </text:p>
      <text:p text:style-name="P35"><text:s text:c="65"/>развития администрации </text:p>
      <text:p text:style-name="P35"><text:s text:c="65"/>города Кемерово <text:s text:c="3"/></text:p>
      <text:p text:style-name="P35">Заместитель председателя:</text:p>
      <text:p text:style-name="P40">Костиков Виктор Сергеевич<text:tab/> - начальник управления </text:p>
      <text:p text:style-name="P40"><text:s text:c="65"/>архитектуры и <text:s/>градостроительства</text:p>
      <text:p text:style-name="P41"><text:s text:c="65"/>администрации города Кемерово <text:s text:c="2"/></text:p>
      <text:p text:style-name="P41">Члены комиссии:</text:p>
      <text:p text:style-name="P34">Андреева Ирина Михайловна <text:s text:c="12"/>- заведующий градостроительным </text:p>
      <text:p text:style-name="P34"><text:s text:c="65"/>отделом управления архитектуры и </text:p>
      <text:p text:style-name="P34"><text:s text:c="65"/>градостроительства администрации </text:p>
      <text:p text:style-name="P34"><text:s text:c="65"/>города Кемерово</text:p>
      <text:p text:style-name="P41"><text:tab/> </text:p>
      <text:p text:style-name="P35">Барыков Сергей Викторович <text:s text:c="14"/>- первый заместитель начальника <text:s text:c="4"/></text:p>
      <text:p text:style-name="P37"><text:s text:c="65"/>управления архитектуры и </text:p>
      <text:p text:style-name="P37"><text:soft-page-break/><text:s text:c="65"/>градостроительства администрации <text:s text:c="4"/>города Кемерово </text:p>
      <text:p text:style-name="P35"><text:s text:c="56"/></text:p>
      <text:p text:style-name="P34">Клемешова Наталья Викторовна <text:s text:c="7"/>- заведующий юридическим</text:p>
      <text:p text:style-name="P34"><text:s text:c="66"/>отделом управления</text:p>
      <text:p text:style-name="P35"><text:s text:c="66"/>архитектуры и градостроительства <text:s/></text:p>
      <text:p text:style-name="P35"><text:s text:c="66"/>администрации города Кемерово <text:s text:c="2"/></text:p>
      <text:p text:style-name="P37"/>
      <text:p text:style-name="P37">Михайлова Наталья Дмитриевна <text:s text:c="6"/>- заместитель председателя </text:p>
      <text:p text:style-name="P35"><text:s text:c="65"/>юридического комитета</text:p>
      <text:p text:style-name="P16"><text:s text:c="65"/>администрации города Кемерово</text:p>
      <text:p text:style-name="P35"/>
      <text:p text:style-name="P35">Однорал Роман Алексеевич <text:s text:c="14"/>- заместитель Главы города по вопросам </text:p>
      <text:p text:style-name="P35"><text:s text:c="65"/>жизнеобеспечения городского хозяйства</text:p>
      <text:p text:style-name="P35"><text:s text:c="65"/>администрации города Кемерово</text:p>
      <text:p text:style-name="P34"/>
      <text:p text:style-name="P39">Рябинин Алексей Владимирович <text:s text:c="5"/>- заместитель начальника управления <text:s/></text:p>
      <text:p text:style-name="P38"><text:span text:style-name="T10"><text:s text:c="65"/></text:span>архитектуры и градостроительства <text:s text:c="3"/></text:p>
      <text:p text:style-name="P37"><text:span text:style-name="T11"><text:s text:c="65"/></text:span>администрации города Кемерово <text:s text:c="2"/><text:span text:style-name="T11"><text:s/></text:span></text:p>
      <text:p text:style-name="P38"/>
      <text:p text:style-name="P37">Сергеев Владимир Гаврилович <text:s text:c="10"/>- заместитель Главы города, <text:s text:c="6"/></text:p>
      <text:p text:style-name="P34"><text:s text:c="66"/>начальник территориального </text:p>
      <text:p text:style-name="P35"><text:soft-page-break/><text:s text:c="66"/>управления Заводского района </text:p>
      <text:p text:style-name="P37"><text:s text:c="66"/>администрации города Кемерово <text:s text:c="64"/></text:p>
      <text:p text:style-name="P37"><text:span text:style-name="T11"><text:s text:c="9"/></text:span><text:s text:c="59"/></text:p>
      <text:p text:style-name="P36">Секретарь комиссии:</text:p>
      <text:p text:style-name="P31">Игнатьева Анна Юрьевна <text:s text:c="18"/>- консультант-советник отдела правового </text:p>
      <text:p text:style-name="P31"><text:s text:c="66"/>обеспечения публичных слушаний</text:p>
      <text:p text:style-name="P32"><text:s text:c="66"/>управления архитектуры и <text:s text:c="6"/></text:p>
      <text:p text:style-name="P32"><text:s text:c="66"/>градостроительства</text:p>
      <text:p text:style-name="P8"><text:s text:c="51"/>администрации города Кемерово</text:p>
      <text:p text:style-name="P12"/>
      <text:p text:style-name="P12"/>
      <text:p text:style-name="P12"/>
      <text:p text:style-name="P12">Начальник управления делами<text:tab/><text:tab/><text:tab/> <text:s text:c="19"/>В.И. Вылегжанина</text:p>
      <text:p text:style-name="P4"/>
      <text:p text:style-name="P4"/>
      <text:p text:style-name="P4"/>
      <text:p text:style-name="P4"/>
      <text:p text:style-name="P4"><text:s text:c="93"/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9-25T14:38:00</meta:creation-date>
    <dc:creator>uaig-iay</dc:creator>
    <dc:date>2014-10-20T12:32:00</dc:date>
    <meta:editing-cycles>27</meta:editing-cycles>
    <meta:editing-duration>PT32M</meta:editing-duration>
    <meta:document-statistic meta:table-count="0" meta:image-count="1" meta:object-count="0" meta:page-count="7" meta:paragraph-count="69" meta:word-count="513" meta:character-count="6588" meta:non-whitespace-character-count="372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