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2A000001B1EF0F7E9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882cm" fo:margin-left="-0.191cm" table:align="left" style:writing-mode="lr-tb"/>
    </style:style>
    <style:style style:name="Table1.A" style:family="table-column">
      <style:table-column-properties style:column-width="9.442cm"/>
    </style:style>
    <style:style style:name="Table1.B" style:family="table-column">
      <style:table-column-properties style:column-width="7.44cm"/>
    </style:style>
    <style:style style:name="Table1.1" style:family="table-row">
      <style:table-row-properties style:min-row-height="3.995cm"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2.01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0.318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7" style:family="paragraph" style:parent-style-name="Standard">
      <style:paragraph-properties fo:margin-left="0cm" fo:margin-right="1.81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.538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5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-0.004cm" fo:text-align="justify" style:justify-single-word="false" fo:text-indent="1.251cm" style:auto-text-indent="false"/>
    </style:style>
    <style:style style:name="P17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P18" style:family="paragraph" style:parent-style-name="Название_20_объекта">
      <style:paragraph-properties fo:margin-left="-0.189cm" fo:margin-right="0cm" fo:margin-top="0.212cm" fo:margin-bottom="0.212cm" fo:line-height="150%" fo:text-indent="0cm" style:auto-text-indent="false" style:snap-to-layout-grid="false"/>
    </style:style>
    <style:style style:name="P19" style:family="paragraph" style:parent-style-name="Название_20_объекта">
      <style:paragraph-properties fo:margin-left="1.561cm" fo:margin-right="0cm" fo:margin-top="0.212cm" fo:margin-bottom="0.212cm" fo:line-height="150%" fo:text-indent="0cm" style:auto-text-indent="false" style:snap-to-layout-grid="false"/>
    </style:style>
    <style:style style:name="P20" style:family="paragraph" style:parent-style-name="ConsTitle">
      <style:paragraph-properties fo:margin-left="0cm" fo:margin-right="-0.004cm" fo:orphans="2" fo:widows="2" fo:text-indent="0cm" style:auto-text-indent="false"/>
      <style:text-properties fo:font-size="14pt" style:font-size-asian="14pt" style:font-size-complex="14pt"/>
    </style:style>
    <style:style style:name="P21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style:font-name-asian="Arial" style:font-size-asian="14pt" style:font-name-complex="Arial" style:font-size-complex="14pt"/>
    </style:style>
    <style:style style:name="T6" style:family="text">
      <style:text-properties fo:font-size="14pt" style:font-name-asian="Times New Roman" style:font-size-asian="14pt" style:font-name-complex="Times New Roman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4"/></text:p>
      <text:p text:style-name="Standard"/>
      <text:p text:style-name="Standard"/>
      <text:p text:style-name="Standard"><draw:frame draw:style-name="fr1" draw:name="graphics1" text:anchor-type="char" svg:x="3.595cm" svg:y="0.335cm" svg:width="1.575cm" svg:height="2.21cm" draw:z-index="0"><draw:image xlink:href="Pictures/100000000000012A000001B1EF0F7E95.png" xlink:type="simple" xlink:show="embed" xlink:actuate="onLoad"/></draw:frame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АДМИНИСТРАЦИЯ</text:p>
            <text:p text:style-name="P3">ГОРОДА КЕМЕРОВО</text:p>
            <text:p text:style-name="P4">Комиссия по подготовке проекта правил землепользования и застройки </text:p>
            <text:p text:style-name="P8"><text:span text:style-name="T2"><text:s text:c="14"/>ул. Красная, 9, г. Кемерово, 650000</text:span></text:p>
            <text:p text:style-name="P7"><text:span text:style-name="T2"><text:s text:c="14"/>тел. 58-01-56, факс 58-01-56</text:span></text:p>
            <text:p text:style-name="P9"><text:span text:style-name="T2"><text:s text:c="6"/></text:span><text:a xlink:type="simple" xlink:href="mailto:arc@mgis.ru"><text:span text:style-name="Internet_20_link">arc@mgis.ru</text:span></text:a></text:p>
            <text:p text:style-name="P2"><text:span text:style-name="T2"><text:s text:c="6"/>от ________2014 №06-02-09-01/________</text:span></text:p>
          </table:table-cell>
          <table:table-cell table:style-name="Table1.A1" office:value-type="string">
            <text:p text:style-name="P18"/>
          </table:table-cell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9"/>
          </table:table-cell>
        </table:table-row>
      </table:table>
      <text:p text:style-name="P1"/>
      <text:p text:style-name="P6">ЗАКЛЮЧЕНИЕ</text:p>
      <text:p text:style-name="P10"><text:span text:style-name="T3">по результатам публичных слушаний </text:span><text:span text:style-name="T7">по вопросу предоставления </text:span></text:p>
      <text:p text:style-name="P10"><text:span text:style-name="T7">разрешения </text:span><text:span text:style-name="T3">на</text:span><text:span text:style-name="T7"> </text:span><text:span text:style-name="T3">условно разрешенный</text:span><text:span text:style-name="T7"> </text:span><text:span text:style-name="T3">вид использования</text:span><text:span text:style-name="T7"> </text:span></text:p>
      <text:p text:style-name="P11"/>
      <text:p text:style-name="P13"><text:span text:style-name="T3">На основании ст.ст. 37, 39 Градостроительного кодекса РФ; гл.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19.09.2014 № 2381 «</text:span><text:span text:style-name="T7">О назначении публичных слушаний по вопросу <text:s/>предоставления разрешения н</text:span><text:span text:style-name="T3">а условно разрешенный вид использования», </text:span></text:p>
      <text:p text:style-name="P14"><text:span text:style-name="T3">комиссия по подготовке проекта правил землепользования и застройки в городе Кемерово (далее — комиссия) в своем заседании 02.10.2014 рассмотрела возможность предоставления </text:span><text:span text:style-name="T7">разрешения на условно разрешенный вид использования земельного участка с кадастровым номером 42:24:0201013:139 и объекта капитального строительства, расположенного по адресу: Ленинский район, ул. Ворошилова, 22б </text:span><text:span text:style-name="T3">– «многоквартирные жилые дома, гостиница» </text:span><text:span text:style-name="T7"><text:s/>(заявитель ООО «Тор»). </text:span></text:p>
      <text:p text:style-name="P14"><text:span text:style-name="T7">На заседании комиссии установлено, что постановление администрации города Кемерово от 19</text:span><text:span text:style-name="T3">.09.2014 № 2381 </text:span><text:span text:style-name="T7">размещено на официальном сайте администрации города Кемерово </text:span><text:a xlink:type="simple" xlink:href="http://www.kemerovo.ru/"><text:span text:style-name="Internet_20_link"><text:span text:style-name="T3">www.kemerovo.ru</text:span></text:span></text:a><text:span text:style-name="T3"> в информационно-телекоммуникационной сети «Интернет» и опубликовано в газете «Кемерово» от 23.09.2014. Копия постановления была размещена на стендах управления архитектуры и градостроительства администрации города Кемерово, Портале обеспечения градостроительной деятельности города Кемерово </text:span><text:a xlink:type="simple" xlink:href="http://www.mgis42.ru/"><text:span text:style-name="Internet_20_link"><text:span text:style-name="T3">www.mgis42.ru</text:span></text:span></text:a><text:span text:style-name="T3"> в информационно-телекоммуникационной се</text:span><text:span text:style-name="T7">ти </text:span><text:span text:style-name="T3">«Интернет»</text:span><text:span text:style-name="T7">.</text:span></text:p>
      <text:p text:style-name="P15">Прием письменных заявлений и возражений граждан, юридических лиц по теме публичных слушаний осуществлялся в период с 23 сентября по 1 октября 2014 года.</text:p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6"><text:span text:style-name="T7">За указанный период, а также в ходе заседания комиссии 02.10.2014 по вопросу, вынесенному на публичные слушания, </text:span><text:span text:style-name="T3">возражений и предложений от заинтересованных лиц не поступило</text:span><text:span text:style-name="T7">. </text:span></text:p>
      <text:p text:style-name="P14"><text:span text:style-name="T4">По итогам публичных слушаний комиссия приняла решение </text:span><text:span text:style-name="T5">подготовить</text:span><text:span text:style-name="T6"> </text:span><text:span text:style-name="T3">рекомендации о предоставлении </text:span><text:span text:style-name="T7">разрешения на условно разрешенный вид использования земельного участка с кадастровым номером 42:24:0201013:139 и объекта капитального строительства, расположенного по адресу: Ленинский район, ул. Ворошилова, 22б </text:span><text:span text:style-name="T3">– «многоквартирные жилые дома, гостиница» </text:span><text:span text:style-name="T7"><text:s/>(заявитель ООО «Тор»). </text:span></text:p>
      <text:p text:style-name="P12"/>
      <text:p text:style-name="P12"/>
      <text:p text:style-name="P12"/>
      <text:p text:style-name="P21">Председатель комиссии <text:tab/><text:tab/> <text:s text:c="53"/>А.В.Калинин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Заголовок" style:family="paragraph" style:parent-style-name="Standard" style:next-style-name="Text_20_body">
      <style:paragraph-properties fo:text-align="center" style:justify-single-word="false"/>
      <style:text-properties fo:font-size="14pt" style:font-size-asian="14pt" style:font-size-complex="12pt"/>
    </style:style>
    <style:style style:name="Название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" style:family="paragraph" style:parent-style-name="Standard">
      <style:paragraph-properties text:number-lines="false" text:line-number="0"/>
      <style:text-properties style:font-name-complex="Mangal1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Courier New" fo:font-size="10pt" fo:language="ru" fo:country="RU" fo:font-style="normal" style:text-underline-style="none" fo:font-weight="normal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Маркеры_20_списка" style:display-name="Маркеры списка" style:family="text">
      <style:text-properties style:font-name="OpenSymbol" style:font-name-asian="OpenSymbol" style:font-name-complex="OpenSymbol"/>
    </style:style>
    <style:style style:name="WW8Num2z2" style:family="text">
      <style:text-properties fo:font-weight="bold" style:font-weight-asian="bold" style:font-weight-complex="bold"/>
    </style:style>
    <style:style style:name="Символ_20_нумерации" style:display-name="Символ нумерации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2.501cm" fo:margin-right="1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1-10-04T12:15:00</meta:creation-date>
    <dc:creator>durmanova</dc:creator>
    <dc:date>2014-10-03T14:21:00</dc:date>
    <meta:print-date>2014-10-03T14:21:00</meta:print-date>
    <meta:editing-cycles>69</meta:editing-cycles>
    <meta:editing-duration>PT2H39M</meta:editing-duration>
    <meta:document-statistic meta:table-count="1" meta:image-count="1" meta:object-count="0" meta:page-count="2" meta:paragraph-count="18" meta:word-count="292" meta:character-count="2554" meta:non-whitespace-character-count="2169"/>
    <meta:generator>LibreOffice/3.4$Win32 LibreOffice_project/340m1$Build-302</meta:generator>
    <meta:user-defined meta:name="Info 1"/>
    <meta:user-defined meta:name="Info 2"/>
    <meta:user-defined meta:name="Info 3"/>
    <meta:user-defined meta:name="Info 4"/>
  </office:meta>
</office:document-meta>
</file>