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A000001B1EF0F7E9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MS Mincho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82cm" fo:margin-left="-0.191cm" table:align="left" style:writing-mode="lr-tb"/>
    </style:style>
    <style:style style:name="Table1.A" style:family="table-column">
      <style:table-column-properties style:column-width="9.442cm"/>
    </style:style>
    <style:style style:name="Table1.B" style:family="table-column">
      <style:table-column-properties style:column-width="7.44cm"/>
    </style:style>
    <style:style style:name="Table1.1" style:family="table-row">
      <style:table-row-properties style:min-row-height="2.328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3.07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18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19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</text:p>
      <text:p text:style-name="Standard"/>
      <text:p text:style-name="Standard"/>
      <text:p text:style-name="Standard"><draw:frame draw:style-name="fr1" draw:name="graphics1" text:anchor-type="char" svg:x="3.595cm" svg:y="0.335cm" svg:width="1.577cm" svg:height="2.212cm" draw:z-index="0"><draw:image xlink:href="Pictures/100000000000012A000001B1EF0F7E95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АДМИНИСТРАЦИЯ</text:p>
            <text:p text:style-name="P1">ГОРОДА КЕМЕРОВО</text:p>
            <text:p text:style-name="P2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><text:span text:style-name="Internet_20_link">arc@mgis.ru</text:span></text:a></text:p>
            <text:p text:style-name="P4"><text:s text:c="6"/>от ________2014 №06-02-09-01/________</text:p>
          </table:table-cell>
          <table:table-cell table:style-name="Table1.A1" office:value-type="string">
            <text:p text:style-name="P17"/>
          </table:table-cell>
        </table:table-row>
        <table:table-row table:style-name="Table1.2">
          <table:covered-table-cell/>
          <table:table-cell table:style-name="Table1.A1" office:value-type="string">
            <text:p text:style-name="P18"/>
          </table:table-cell>
        </table:table-row>
      </table:table>
      <text:p text:style-name="P5"/>
      <text:p text:style-name="P5">ЗАКЛЮЧЕНИЕ</text:p>
      <text:p text:style-name="P9"><text:span text:style-name="T2">по результатам публичных слушаний </text:span><text:span text:style-name="T6">по вопросу предоставления </text:span></text:p>
      <text:p text:style-name="P9"><text:span text:style-name="T6">разрешения </text:span><text:span text:style-name="T2">на</text:span><text:span text:style-name="T6"> </text:span><text:span text:style-name="T2">условно разрешенный</text:span><text:span text:style-name="T6"> </text:span><text:span text:style-name="T2">вид использования</text:span><text:span text:style-name="T6"> </text:span></text:p>
      <text:p text:style-name="P10"/>
      <text:p text:style-name="P12"><text:span text:style-name="T2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1.09.2014 № 2326 «</text:span><text:span text:style-name="T6">О назначении публичных слушаний по вопросу <text:s/>предоставления разрешения н</text:span><text:span text:style-name="T2">а условно разрешенный вид использования», </text:span></text:p>
      <text:p text:style-name="P13"><text:span text:style-name="T2">комиссия по подготовке проекта правил землепользования и застройки в городе Кемерово (далее — комиссия) в своем заседании 25.09.2014 рассмотрела возможность предоставления </text:span><text:span text:style-name="T6">разрешения на условно разрешенный вид использования земельного участка с кадастровым номером 42:24:0101049:7694, расположенного по адресу в городе Кемерово: Центральный район, ул. Кирова, 39, для строительства гостиницы с пристроенным предприятием общественного питания (заявитель управление городского развития администрации города Кемерово).</text:span></text:p>
      <text:p text:style-name="P13"><text:span text:style-name="T6">На заседании комиссии установлено, что постановление администрации города Кемерово от 25</text:span><text:span text:style-name="T2">.09.2014 № 2326 </text:span><text:span text:style-name="T6">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 в информационно-телекоммуникационной сети «Интернет» и опубликовано в газете «Кемерово» от 16.09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2">www.mgis42.ru</text:span></text:span></text:a><text:span text:style-name="T2"> в информационно-телекоммуникационной се</text:span><text:span text:style-name="T6">ти </text:span><text:span text:style-name="T2">«Интернет»</text:span><text:span text:style-name="T6">.</text:span></text:p>
      <text:p text:style-name="P14"><text:span text:style-name="T6">Прием письменных заявлений и возражений граждан, юридических лиц по теме публичных слушаний осуществлялся в период с 16 по 24 сентября 2014 года.</text:span></text:p>
      <text:p text:style-name="P15"/>
      <text:p text:style-name="P15"/>
      <text:p text:style-name="P15"/>
      <text:p text:style-name="P15"><text:soft-page-break/></text:p>
      <text:p text:style-name="P15"/>
      <text:p text:style-name="P14"><text:span text:style-name="T6">За указанный период, а также в ходе заседания комиссии 25.09.2014 по вопросу, вынесенному на публичные слушания, </text:span><text:span text:style-name="T2">возражений и предложений от заинтересованных лиц не поступило</text:span><text:span text:style-name="T6">. </text:span></text:p>
      <text:p text:style-name="P13"><text:span text:style-name="T3">По итогам публичных слушаний комиссия приняла решение </text:span><text:span text:style-name="T4">подготовить</text:span><text:span text:style-name="T5"> </text:span><text:span text:style-name="T2">рекомендации о предоставлении </text:span><text:span text:style-name="T6">разрешения на условно разрешенный вид использования земельного участка с кадастровым номером 42:24:0101049:7694, расположенного по адресу в городе Кемерово: Центральный район, ул. Кирова, 39, для строительства гостиницы с пристроенным предприятием общественного питания (заявитель управление городского развития администрации города Кемерово).</text:span></text:p>
      <text:p text:style-name="P11"/>
      <text:p text:style-name="P11"/>
      <text:p text:style-name="P11"/>
      <text:p text:style-name="P19">Председатель комиссии <text:tab/><text:tab/> <text:s text:c="53"/>А.В.Калинин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, 'MS Mincho'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аголовок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2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9-30T13:57:00</meta:creation-date>
    <dc:creator>durmanova</dc:creator>
    <dc:date>2014-09-30T13:58:00</dc:date>
    <meta:print-date>2014-09-26T12:52:00</meta:print-date>
    <meta:editing-cycles>3</meta:editing-cycles>
    <meta:editing-duration>PT1M</meta:editing-duration>
    <meta:document-statistic meta:table-count="1" meta:image-count="1" meta:object-count="0" meta:page-count="2" meta:paragraph-count="18" meta:word-count="303" meta:character-count="2677" meta:non-whitespace-character-count="2285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