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82cm" fo:margin-left="-0.191cm" table:align="left" style:writing-mode="lr-tb"/>
    </style:style>
    <style:style style:name="Table1.A" style:family="table-column">
      <style:table-column-properties style:column-width="10.033cm"/>
    </style:style>
    <style:style style:name="Table1.B" style:family="table-column">
      <style:table-column-properties style:column-width="6.84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line-height="150%" fo:text-indent="0cm" style:auto-text-indent="false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line-height="150%" style:snap-to-layout-grid="false"/>
    </style:style>
    <style:style style:name="P20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2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fo:letter-spacing="-0.002cm" style:font-size-asian="14pt" style:font-size-complex="14pt"/>
    </style:style>
    <style:style style:name="T16" style:family="text">
      <style:text-properties fo:color="#000000" fo:font-size="14pt" fo:letter-spacing="-0.002cm" style:font-name-asian="Times New Roman" style:font-size-asian="14pt" style:font-size-complex="14pt"/>
    </style:style>
    <style:style style:name="T17" style:family="text">
      <style:text-properties fo:color="#000000" fo:font-size="14pt" style:text-underline-style="none" style:font-size-asian="14pt" style:font-size-complex="14pt"/>
    </style:style>
    <style:style style:name="T18" style:family="text">
      <style:text-properties fo:color="#000000" fo:font-size="14pt" fo:language="en" fo:country="US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char" svg:x="2.805cm" svg:y="-0.079cm" svg:width="1.575cm" svg:height="2.21cm" draw:z-index="0"><draw:image xlink:href="Pictures/100000000000012A000001B1EF0F7E95.png" xlink:type="simple" xlink:show="embed" xlink:actuate="onLoad"/></draw:frame> <text:s text:c="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 text:c="8"/>АДМИНИСТРАЦИЯ <text:s text:c="3"/></text:p>
            <text:p text:style-name="P3"><text:s text:c="5"/>ГОРОДА КЕМЕРОВО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9"><text:s text:c="13"/>Комиссия по проведению </text:p>
            <text:p text:style-name="P8"><text:s text:c="16"/>публичных слушаний</text:p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5"><text:s text:c="15"/>ул.Красная, 9, г. Кемерово, 650000</text:p>
            <text:p text:style-name="P6"><text:s text:c="27"/>тел. 58-01-56, факс 58-01-56</text:p>
            <text:p text:style-name="P2"><text:span text:style-name="T3"><text:s text:c="32"/></text:span><text:a xlink:type="simple" xlink:href="mailto:arc@mgis.ru"><text:span text:style-name="Internet_20_link">arc@mgis.ru</text:span></text:a></text:p>
            <text:p text:style-name="P7"><text:s text:c="11"/>___________.2014 № 06-02-09-01/_____</text:p>
            <text:p text:style-name="P7"/>
          </table:table-cell>
          <table:table-cell table:style-name="Table1.A1" office:value-type="string">
            <text:p text:style-name="P21"/>
          </table:table-cell>
        </table:table-row>
      </table:table>
      <text:p text:style-name="P1"><text:s text:c="2"/></text:p>
      <text:p text:style-name="P1"/>
      <text:p text:style-name="P10">ЗАКЛЮЧЕНИЕ</text:p>
      <text:p text:style-name="P11"><text:span text:style-name="T5">по результатам</text:span><text:span text:style-name="T7"> </text:span><text:span text:style-name="T6">публичных слушаний </text:span><text:span text:style-name="T4">по проекту планировки </text:span></text:p>
      <text:p text:style-name="P12">(после корректировки) и проекту межевания (после корректировки) территории в границах просп. Ленина - ул. Соборная - граница земельного участка с кадастровым номером 42:24:0101021:1866 - ул. Енисейская - </text:p>
      <text:p text:style-name="P12"><text:s/>р. Искитимка Заводского района города Кемерово</text:p>
      <text:p text:style-name="P12"/>
      <text:p text:style-name="P15"><text:span text:style-name="T9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2.08.2014 № 2113 «О назначении публичных слушаний </text:span><text:span text:style-name="T8">по проекту планировки (после корректировки) и проекту межевания (после корректировки) территории в границах просп. Ленина - ул. Соборная - граница земельного участка с кадастровым номером 42:24:0101021:1866 - ул. Енисейская - р. Искитимка</text:span><text:span text:style-name="T4"> </text:span><text:span text:style-name="T8"><text:s/>Заводского района города Кемерово</text:span><text:span text:style-name="T9">», комиссией по проведению публичных слушаний <text:s/>23.09.2014 были организованы и проведены публичные слушания.</text:span></text:p>
      <text:p text:style-name="P15"><text:span text:style-name="T10">На заседании комиссии</text:span><text:span text:style-name="T11"> </text:span><text:span text:style-name="T9">установлено</text:span><text:span text:style-name="T10">, </text:span><text:span text:style-name="T9">что постановление администрации города Кемерово от 22.08.2014 № 2113 было размещено на официальном сайте администрации города Кемерово </text:span><text:span text:style-name="T13">www</text:span><text:span text:style-name="T9">.</text:span><text:span text:style-name="Internet_20_link"><text:span text:style-name="T18">kemerovo</text:span></text:span><text:span text:style-name="Internet_20_link"><text:span text:style-name="T17">.</text:span></text:span><text:span text:style-name="Internet_20_link"><text:span text:style-name="T18">ru</text:span></text:span><text:span text:style-name="T9"> в информационно-телекоммуникационной сети «Интернет» и опубликовано в газете «Кемерово» от 26.08.2014. Тек</text:span><text:span text:style-name="T13">ст постановления </text:span><text:span text:style-name="T9">с п</text:span><text:span text:style-name="T13">еречнем земельных участков в составе проекта межевания (после корректировки) территории </text:span><text:span text:style-name="T8">в границах просп. Ленина - ул. Соборная - граница земельного участка с кадастровым номером 42:24:0101021:1866 - ул. Енисейская - р. Искитимка</text:span><text:span text:style-name="T4"> </text:span><text:span text:style-name="T8">Заводского</text:span><text:span text:style-name="T13"> района города Кемерово</text:span><text:span text:style-name="T9">, экспликация зон действия публичных сервитутов, а также чертеж <text:s/>планировки и чертеж межевания (внесение изменений) территории в границах </text:span><text:span text:style-name="T8">просп. Ленина - ул. Соборная - граница земельного участка с кадастровым номером 42:24:0101021:1866 - ул. Енисейская - р. Искитимка</text:span><text:span text:style-name="T4"> </text:span><text:span text:style-name="T8"><text:s/>Заводского </text:span><text:span text:style-name="T9">района <text:s/>города Кемерово </text:span><text:span text:style-name="T13">были размещены на стендах управления архитектуры </text:span><text:soft-page-break/><text:span text:style-name="T13">и градостроительства, </text:span><text:span text:style-name="T9">Портале обеспечения градостроительной деятельности <text:s text:c="3"/>г. Кемерово </text:span><text:span text:style-name="T12">www</text:span><text:span text:style-name="T9">.</text:span><text:span text:style-name="T12">mgis</text:span><text:span text:style-name="T9">42.</text:span><text:span text:style-name="T12">ru</text:span><text:span text:style-name="T9"> в информационно-телекоммуникационной сети «Интернет»</text:span><text:span text:style-name="T13">.</text:span></text:p>
      <text:p text:style-name="P15"><text:span text:style-name="T13">Прием письменных заявлений и возражений граждан, юридических лиц по теме публичных слушаний осуществлялся с 26 августа по 22 сентября 2014 года. </text:span><text:span text:style-name="T14">За указанный период письменные обращения, возражения или предложения от заинтересованных физических или юридических лиц не поступили.</text:span></text:p>
      <text:p text:style-name="P13"><text:span text:style-name="T10">В ходе заседания комиссии возражений относительно возможности утверждения документации по планировке присутствовавшие на публичных слушаниях заинтересованные лица не представили.</text:span></text:p>
      <text:p text:style-name="P14"><text:span text:style-name="T10">По итогам публичных слушаний комиссия пришла к выводу о возможности</text:span><text:span text:style-name="T16"> </text:span><text:span text:style-name="T15">утверждения </text:span><text:span text:style-name="T8">проекта планировки (после корректировки) и проекта межевания (после корректировки) территории в границах просп. Ленина - ул. Соборная - граница земельного участка с кадастровым номером 42:24:0101021:1866 - ул. Енисейская - р. Искитимка</text:span><text:span text:style-name="T4"> </text:span><text:span text:style-name="T8"><text:s/>Заводского района города Кемерово</text:span><text:span text:style-name="T9">.</text:span></text:p>
      <text:p text:style-name="P16"/>
      <text:p text:style-name="P22"/>
      <text:p text:style-name="P22">Председатель комиссии <text:tab/><text:tab/><text:tab/><text:tab/> <text:s text:c="7"/><text:tab/> <text:s text:c="21"/>А.В. Калинин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2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uaig-iay</dc:creator>
    <dc:date>2014-10-03T09:54:00</dc:date>
    <meta:print-date>2014-07-31T10:26:00</meta:print-date>
    <meta:editing-cycles>58</meta:editing-cycles>
    <meta:editing-duration>PT1H44M</meta:editing-duration>
    <meta:document-statistic meta:table-count="1" meta:image-count="1" meta:object-count="0" meta:page-count="2" meta:paragraph-count="20" meta:word-count="387" meta:character-count="3289" meta:non-whitespace-character-count="2734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