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074cm" fo:keep-together="auto"/>
    </style:style>
    <style:style style:name="P1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4">АДМИНИСТРАЦИЯ</text:p>
            <text:p text:style-name="P4">ГОРОДА КЕМЕРОВО</text:p>
            <text:p text:style-name="P5">Комиссия по подготовке проекта правил землепользования и застройки </text:p>
            <text:p text:style-name="P10"><text:s text:c="14"/>ул. Красная, 9, г. Кемерово, 650000</text:p>
            <text:p text:style-name="P9"><text:s text:c="14"/>тел. 58-01-56, факс 58-01-56</text:p>
            <text:p text:style-name="P11"><text:span text:style-name="T1"><text:s text:c="6"/></text:span><text:a xlink:type="simple" xlink:href="mailto:arc@mgis.ru"><text:span text:style-name="Internet_20_link">arc@mgis.ru</text:span></text:a></text:p>
            <text:p text:style-name="P7"><text:s text:c="6"/>от ________2014 №06-02-09-01/________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8">ЗАКЛЮЧЕНИЕ</text:p>
      <text:p text:style-name="P12">по результатам публичных слушаний <text:span text:style-name="T2">по вопросам предоставления разрешений </text:span>на отклонение от предельных параметров разрешенного строительства, реконструкции объекта капитального строительства и </text:p>
      <text:p text:style-name="P12">на условно разрешенный<text:span text:style-name="T2"> </text:span>вид использования<text:span text:style-name="T2"> </text:span></text:p>
      <text:p text:style-name="P13"/>
      <text:p text:style-name="P14">На основании ст.ст. 37, 38, 39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08.2014 № 2115 «<text:span text:style-name="T2">О назначении публичных слушаний по вопросам <text:s/>предоставления разрешений на отклонение от предельных параметров разрешенного строительства, реконструкции объекта капитального строительства и н</text:span>а условно разрешенный вид использования», </text:p>
      <text:p text:style-name="P15">комиссия по подготовке проекта правил землепользования и застройки в городе Кемерово (далее — комиссия) в своем заседании 11.09.2014 рассмотрела возможность предоставления разрешения <text:span text:style-name="T2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51:235, расположенном по адресу в городе Кемерово: Заводский район, просп. Молодежный, 10, сокращение отступа от южной границы земельного участка с 1 м до 0 м (заявитель Качула А.В.),</text:span></text:p>
      <text:p text:style-name="P19">а также возможность предоставления разрешений на условно разрешенный вид использования земельных <text:s/>участков и <text:s/>объектов капитального строительства, расположенных по следующим адресам в городе Кемерово:</text:p>
      <text:p text:style-name="P20"><text:span text:style-name="T3">- Рудничный район, земельный участок с кадастровым номером 42:24:0401014:11495, северо-восточнее 2-го пер. Авроры и просп. Шахтеров, жилой дом № 39 </text:span>–<text:span text:style-name="T3"> </text:span><text:span text:style-name="T6">«встроенные, пристроенные объекты торговли, не предусмотренные в качестве основных видов разрешенного использования» (заявитель ООО «СДС-Строй»); </text:span></text:p>
      <text:p text:style-name="P20"><text:span text:style-name="T6">- Центральный <text:s/>район, ул. Дзержинского, 27-16 </text:span>– офис, встроенный в многоквартирный жилой дом <text:span text:style-name="T6">(заявитель Тарасов С.Е.). </text:span></text:p>
      <text:p text:style-name="P18"><text:span text:style-name="T4">На заседании комиссии установлено, что постановление администрации города Кемерово от 22</text:span><text:span text:style-name="T5">.08.2014 № 2115 </text:span><text:span text:style-name="T4">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газете «Кемерово» от 02.09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5">www.mgis42.ru</text:span></text:span></text:a><text:span text:style-name="T5"> в се</text:span><text:span text:style-name="T4">ти Интернет.</text:span></text:p>
      <text:p text:style-name="P22">Прием письменных заявлений и возражений граждан, юридических лиц по теме публичных слушаний осуществлялся в период с 2 по 10 сентября 2014 года.</text:p>
      <text:p text:style-name="P23"><text:span text:style-name="T2">За указанный период, а также в ходе заседания комиссии 11.09.2014 по вопросам, вынесенным на публичные слушания, </text:span>возражений и предложений от заинтересованных лиц не поступило<text:span text:style-name="T2">. </text:span></text:p>
      <text:p text:style-name="P16"><text:span text:style-name="T7">По итогам публичных слушаний комиссия приняла решение </text:span><text:span text:style-name="T8">подготовить рекомендации о предоставлении разрешений:</text:span></text:p>
      <text:p text:style-name="P16"><text:span text:style-name="T8">1. На отклонение от предельных параметров разрешенного строительства, реконструкции объекта капитального строительства </text:span><text:span text:style-name="T2">на земельном участке с кадастровым номером 42:24:0101051:235, расположенном по адресу в городе Кемерово: Заводский район, просп. Молодежный, 10, сокращение отступа от южной границы земельного участка с 1 м до 0 м (заявитель Качула А.В.).</text:span></text:p>
      <text:p text:style-name="P21"><text:span text:style-name="T2">2. Н</text:span><text:span text:style-name="T7">а условно разрешенный вид использования </text:span><text:span text:style-name="T2">земельных участков и <text:s/>объектов капитального строительства, расположенных по следующим адресам в городе Кемерово:</text:span></text:p>
      <text:p text:style-name="P20"><text:span text:style-name="T6">2.1. </text:span><text:span text:style-name="T3">Рудничный район, земельный участок с кадастровым номером 42:24:0401014:11495, северо-восточнее 2-го пер. Авроры и просп. Шахтеров, жилой дом № 39 </text:span>–<text:span text:style-name="T3"> </text:span><text:span text:style-name="T6">«встроенные, пристроенные объекты торговли, не предусмотренные в качестве основных видов разрешенного использования» (заявитель ООО «СДС-Строй»); </text:span></text:p>
      <text:p text:style-name="P20"><text:span text:style-name="T6">2.2. Центральный <text:s/>район, ул. Дзержинского, 27-16 </text:span>– офис, встроенный в многоквартирный жилой дом <text:span text:style-name="T6">(заявитель Тарасов С.Е.). </text:span></text:p>
      <text:p text:style-name="P17"/>
      <text:p text:style-name="P16"/>
      <text:p text:style-name="P16"/>
      <text:p text:style-name="P3">Председатель комиссии <text:tab/><text:tab/> <text:s text:c="52"/>А.В. Калинин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9-25T14:19:00</meta:creation-date>
    <dc:creator>durmanova</dc:creator>
    <dc:date>2014-09-25T14:19:00</dc:date>
    <meta:print-date>2014-09-17T14:14:00</meta:print-date>
    <meta:editing-cycles>3</meta:editing-cycles>
    <meta:editing-duration>P15824DT17H31M44S</meta:editing-duration>
    <meta:document-statistic meta:table-count="1" meta:image-count="1" meta:object-count="0" meta:page-count="2" meta:paragraph-count="25" meta:word-count="491" meta:character-count="4087" meta:non-whitespace-character-count="350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