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NewRoman" svg:font-family="TimesNewRoman, 'Times New Roman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7" style:family="paragraph" style:parent-style-name="Standard">
      <style:paragraph-properties fo:margin-left="0cm" fo:margin-right="0.026cm" fo:text-align="justify" style:justify-single-word="false" fo:text-indent="1.323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0.026cm" fo:text-align="justify" style:justify-single-word="false" fo:orphans="0" fo:widows="0" fo:text-indent="1.32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.026cm" fo:text-align="justify" style:justify-single-word="false" fo:orphans="0" fo:widows="0" fo:text-indent="1.32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026cm" fo:text-align="justify" style:justify-single-word="false" fo:orphans="0" fo:widows="0" fo:text-indent="1.323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5.964cm" fo:margin-right="-0.318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 style:font-size-complex="14pt"/>
    </style:style>
    <style:style style:name="T4" style:family="text">
      <style:text-properties style:language-asian="ru" style:country-asian="RU"/>
    </style:style>
    <style:style style:name="T5" style:family="text">
      <style:text-properties style:language-asian="ru" style:country-asian="RU" style:font-size-complex="14pt"/>
    </style:style>
    <style:style style:name="T6" style:family="text">
      <style:text-properties fo:letter-spacing="-0.026cm"/>
    </style:style>
    <style:style style:name="T7" style:family="text">
      <style:text-properties fo:letter-spacing="0.012cm"/>
    </style:style>
    <style:style style:name="T8" style:family="text">
      <style:text-properties fo:letter-spacing="0.004cm"/>
    </style:style>
    <style:style style:name="T9" style:family="text">
      <style:text-properties fo:letter-spacing="-0.002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char" svg:x="7.938cm" svg:y="0.318cm" svg:width="1.542cm" svg:height="2.177cm" draw:z-index="0"><draw:image xlink:href="Pictures/100000000000012A000001B1EF0F7E95.png" xlink:type="simple" xlink:show="embed" xlink:actuate="onLoad"/></draw:frame></text:p>
      <text:p text:style-name="P2">АДМИНИСТРАЦИЯ ГОРОДА КЕМЕРОВО</text:p>
      <text:p text:style-name="P4"/>
      <text:p text:style-name="P4"/>
      <text:p text:style-name="P2">ПОСТАНОВЛЕНИЕ</text:p>
      <text:p text:style-name="P2"/>
      <text:p text:style-name="P5">от 03.09.2014 № 2212</text:p>
      <text:p text:style-name="P3"/>
      <text:p text:style-name="P3">Об утверждении <text:s/>проекта планировки и проекта межевания</text:p>
      <text:p text:style-name="P3"><text:s/>(после корректировки), градостроительных планов земельных участков в составе проекта межевания <text:s/>(после корректировки) территории квартала в границах ул. Инициативная - ул. Рекордная - ул. Александрова - </text:p>
      <text:p text:style-name="P3">ул. Леонова Кировского района города Кемерово </text:p>
      <text:p text:style-name="P3"/>
      <text:p text:style-name="P7"><text:span text:style-name="T2">В соответствии со ст. 46 Градостроительного кодекса Российской Федерации, <text:s text:c="2"/>постановлением <text:s/>администрации <text:s text:c="2"/>города <text:s/>Кемерово <text:s/>от 08.07.2014 № 1707 «О назначении публичных слушаний </text:span>по проекту планировки и проекту межевания (после корректировки) территории квартала в границах ул. Инициативная - ул. Рекордная - ул. Александрова - ул. Леонова Кировского района города Кемерово<text:span text:style-name="T2">», с учетом результатов публичных слушаний</text:span></text:p>
      <text:p text:style-name="P8"><text:span text:style-name="T3">1. Утвердить проект планировки и </text:span>проект межевания <text:span text:style-name="T3">(после корректировки) территории квартала </text:span>в границах ул. Инициативная - ул. Рекордная - ул. Александрова - ул. Леонова Кировского <text:span text:style-name="T3">района города Кемерово, категория земель - земли населенных пунктов.</text:span></text:p>
      <text:p text:style-name="P8"><text:span text:style-name="T3">2. </text:span><text:span text:style-name="T5">Утвердить градостроительные планы земельных участков в составе проекта межевания (после корректировки) </text:span>территории квартала в границах ул. Инициативная - ул. Рекордная - ул. Александрова - ул. Леонова Кировского района города Кемерово<text:span text:style-name="T5">:</text:span></text:p>
      <text:p text:style-name="P9"><text:span text:style-name="T4">2.1. Градостроительный план (шифр 37278) земельного участка площадью 5086 кв. м, расположенного в г. Кемерово, ул. Рекордная, 35а, разрешенное использование: </text:span>многоэтажная многоквартирная жилая застройка.</text:p>
      <text:p text:style-name="P9"><text:span text:style-name="T4">2.2. Градостроительный план (шифр 37091) земельного участка площадью 4228 кв. м, расположенного в г. Кемерово, ул. Рекордная, 35, разрешенное использование: </text:span>многоэтажная многоквартирная жилая застройка<text:span text:style-name="T4">.</text:span></text:p>
      <text:p text:style-name="P8"><text:span text:style-name="T3">3. Комитету по работе со средствами массовой информации <text:s text:c="15"/>(Е.А. Дубкова) опубликовать <text:s/>настоящее <text:s/>постановление с перечнем земельных участков в составе проекта межевания (после корректировки) территории </text:span>квартала в границах ул. Инициативная - ул. Рекордная - ул. Александрова - ул. Леонова Кировского <text:span text:style-name="T3">района города Кемерово (приложение № 1), экспликация зон действия публичных сервитутов (приложение № 2), а также чертеж планировки и чертеж межевания территории (внесение изменений) в газете «Кемерово» и разместить на официальном сайте администрации города Кемерово <text:s/>в информационно - телекоммуникационной сети «Интернет». <text:s/></text:span></text:p>
      <text:p text:style-name="P10"><text:span text:style-name="T6">4. </text:span><text:span text:style-name="T7">Контроль за <text:s/>исполнением данного постановления <text:s/>возложить <text:s/>на<text:line-break/></text:span><text:span text:style-name="T8">заместителя Главы города, начальника управления городского развития <text:s text:c="4"/>А.В. Калинина</text:span><text:span text:style-name="T9">.</text:span></text:p>
      <text:p text:style-name="P11"/>
      <text:p text:style-name="P12"/>
      <text:p text:style-name="P12"/>
      <text:p text:style-name="P1">Глава города <text:tab/><text:tab/><text:tab/><text:tab/> <text:s text:c="47"/>В.К. Ермаков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TimesNewRoman" svg:font-family="TimesNewRoman, 'Times New Roman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 fo:hyphenation-ladder-count="no-limit"/>
      <style:text-properties style:font-name="TimesNewRoman" fo:font-size="10pt" fo:language="en" fo:country="US" style:font-size-asian="10pt" style:font-name-complex="TimesNewRoman" style:font-size-complex="10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0-26T15:52:00</meta:creation-date>
    <dc:creator>durmanova</dc:creator>
    <dc:date>2014-09-04T11:11:00</dc:date>
    <meta:print-date>2014-06-06T09:42:00</meta:print-date>
    <meta:editing-cycles>16</meta:editing-cycles>
    <meta:editing-duration>PT33M</meta:editing-duration>
    <meta:document-statistic meta:table-count="0" meta:image-count="1" meta:object-count="0" meta:page-count="1" meta:paragraph-count="14" meta:word-count="313" meta:character-count="2537" meta:non-whitespace-character-count="2147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