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style:font-name-complex="Times New Roman"/>
    </style:style>
    <style:style style:name="P17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979cm" fo:margin-right="0cm" fo:text-align="justify" style:justify-single-word="false" fo:orphans="0" fo:widows="0" fo:text-indent="0.97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5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6" style:family="paragraph" style:parent-style-name="ConsTitle">
      <style:paragraph-properties fo:margin-left="-0.873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7" style:family="paragraph" style:parent-style-name="_9__9_ConsPlusDocList">
      <style:paragraph-properties fo:margin-left="-0.979cm" fo:margin-right="0cm" fo:text-align="justify" style:justify-single-word="false" fo:orphans="0" fo:widows="0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text-line-through-style="none" style:text-position="0% 100%" style:text-underline-style="none" fo:font-weight="normal" style:font-name-asian="Arial" style:font-weight-asian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style:font-name-asian="Arial" style:font-style-asian="normal" style:font-name-complex="Times New Roman" style:font-style-complex="norm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en" fo:country="US" style:text-underline-style="none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2.858cm" svg:y="-0.529cm" svg:width="1.566cm" svg:height="2.201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 text:c="8"/>АДМИНИСТРАЦИЯ <text:s text:c="3"/></text:p>
            <text:p text:style-name="P6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2"><text:s text:c="13"/>Комиссия по проведению </text:p>
            <text:p text:style-name="P11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 text:c="15"/>ул.Красная, 9, г. Кемерово, 650000</text:p>
            <text:p text:style-name="P9"><text:s text:c="27"/>тел. 58-01-56, факс 58-01-56</text:p>
            <text:p text:style-name="P5"><text:span text:style-name="T3"><text:s text:c="32"/></text:span><text:a xlink:type="simple" xlink:href="mailto:arc@mgis.ru"><text:span text:style-name="Internet_20_link">arc@mgis.ru</text:span></text:a></text:p>
            <text:p text:style-name="P10"><text:s text:c="9"/>__________.2014 № 06-02-09-01/________</text:p>
            <text:p text:style-name="P10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><text:s text:c="2"/></text:p>
      <text:p text:style-name="P4"/>
      <text:p text:style-name="P13">ЗАКЛЮЧЕНИЕ</text:p>
      <text:p text:style-name="P14">по результатам публичных слушаний <text:s text:c="2"/>по проекту планировки </text:p>
      <text:p text:style-name="P14">(после корректировки) и проекту межевания <text:s/>территории </text:p>
      <text:p text:style-name="P14">жилого района Лесная Поляна города Кемерово</text:p>
      <text:p text:style-name="P15"/>
      <text:p text:style-name="P21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<text:s/>06.08.2014 <text:s/>№ 1974 «О назначении публичных слушаний по проекту планировки (после корректировки) и проекту межевания <text:s/>территории жилого района Лесная Поляна города Кемерово», комиссия по проведению публичных слушаний в своем заседании 04.09.2014 рассмотрела проект планировки (после корректировки) и проект межевания <text:s/>территории жилого района Лесная Поляна города Кемерово.</text:p>
      <text:p text:style-name="P16"><text:span text:style-name="T18">На заседании комиссии</text:span><text:span text:style-name="T13"> </text:span><text:span text:style-name="T14">установлено,</text:span><text:span text:style-name="T18"> </text:span><text:span text:style-name="T17">что постановление администрации города Кемерово от <text:s/>06.08.2014 <text:s/>№ 1974</text:span><text:span text:style-name="T12"> </text:span><text:span text:style-name="T17">было размещено на официальном сайте администрации города Кемерово </text:span><text:span text:style-name="T9">www.</text:span><text:span text:style-name="Internet_20_link"><text:span text:style-name="T15">kemerovo</text:span></text:span><text:span text:style-name="Internet_20_link"><text:span text:style-name="T17">.</text:span></text:span><text:span text:style-name="Internet_20_link"><text:span text:style-name="T16">ru</text:span></text:span><text:span text:style-name="T17"> в информационно-телекоммуникационной сети «Интернет» и опубликовано в выпуске городской газеты «Кемерово» от 12.08.2014. Копия п</text:span><text:span text:style-name="T9">остановления с перечнем земельных участков в составе проекта межевания территории жилого района Лесная Поляна города Кемерово, чертеж <text:s/>планировки с планом красных линий, чертеж межевания территории жилого района Лесная Поляна города Кемерово размещены на стендах управления архитектуры и градостроительства, </text:span><text:span text:style-name="T17">Портале обеспечения градостроительной деятельности г. Кемерово </text:span><text:span text:style-name="T16">www</text:span><text:span text:style-name="T17">.</text:span><text:span text:style-name="T16">mgis</text:span><text:span text:style-name="T17">42.</text:span><text:span text:style-name="T16">ru</text:span><text:span text:style-name="T17"> в информационно-телекоммуникационной сети «Интернет»</text:span><text:span text:style-name="T9">.</text:span></text:p>
      <text:p text:style-name="P17">Прием письменных заявлений и возражений граждан, юридических лиц по теме публичных слушаний осуществлялся в период с 12 августа до 03 сентября 2014 года. </text:p>
      <text:p text:style-name="P17">За указанный период поступили письменные возражения, <text:span text:style-name="T4">касающиеся земельных участков с номерами на плане: 4, 11, 13, 15, 16, 42, 48 <text:s/>в связи с произрастанием на них возрастных деревьев различных пород, а также популяций занесенного в Красную книгу РФ Кандыка Сибирского. В этой связи предлагается разрешенное использование указанных земельных участков предусмотреть как «зеленые насаждения общего пользования» <text:s/>в целях сохранения существующих зеленых зон.</text:span></text:p>
      <text:p text:style-name="P20">В ходе обсуждения установлено, что озелененность жилого района Лесная Поляна соответствует установленным нормам. Возможность организации водных объектов, в том числе технологических прудов, показанных в документации по планировке, в настоящий момент устанавливается по результатам мониторинга. </text:p>
      <text:p text:style-name="P21"><text:span text:style-name="T4">Также разработчиком было предложено в ходе проведения публичных слушаний </text:span><text:span text:style-name="T8">дополнение проекта межевания территории земельным участком ЗУ:49 на плане в связи с изменением проектных решений в отношении этажности жилых домов, а также изменение градостроительных решений (зона жилой застройки средней этажности Ж2, ЗУ:7).</text:span></text:p>
      <text:p text:style-name="P20">Кроме того, в целях приведения разрешенного использования с функциональным назначением объекта (размещение мачты сотовой связи «Теле 2» с 2008 года) выделен земельный участок ЗУ:50.</text:p>
      <text:p text:style-name="P19">Возражений по указанным вопросам от участников публичных слушаний не поступило.</text:p>
      <text:p text:style-name="P27">Согласно ч. 2 ст. 44 Градостроительного кодекса РФ, подготовка градостроительного плана земельного участка осуществляется в составе проекта межевания территории или в виде отдельного документа.</text:p>
      <text:p text:style-name="P18">В связи с подготовкой градостроительных планов земельных участков по адресам: г. Кемерово, жилой район Лесная Поляна, микрорайон № 3; г. Кемерово, жилой район Лесная Поляна, микрорайон № 1, земельный участок № 43 комиссия считает возможным утверждение документации в составе проекта межевания территории.</text:p>
      <text:p text:style-name="P22"><text:span text:style-name="T10">По результатам публичных слушаний комиссия пришла к выводу о возможности утверждения проекта планировки </text:span>(после корректировки) и проекта межевания <text:s/>территории <text:span text:style-name="T10">жилого района Лесная Поляна города Кемерово.</text:span></text:p>
      <text:p text:style-name="P25"/>
      <text:p text:style-name="P26"/>
      <text:p text:style-name="P26">Председатель комиссии <text:tab/><text:tab/><text:tab/> <text:s text:c="7"/><text:tab/> <text:s text:c="38"/>А.В. Калинин</text:p>
      <text:p text:style-name="Standard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uaig-iay</dc:creator>
    <dc:date>2014-03-12T10:39:00</dc:date>
    <meta:print-date>2014-03-12T10:33:00</meta:print-date>
    <meta:editing-cycles>12</meta:editing-cycles>
    <meta:editing-duration>PT25M</meta:editing-duration>
    <meta:document-statistic meta:table-count="1" meta:image-count="1" meta:object-count="0" meta:page-count="2" meta:paragraph-count="26" meta:word-count="494" meta:character-count="4133" meta:non-whitespace-character-count="345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