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size="8pt" fo:font-weight="bold" style:font-size-asian="8pt" style:font-weight-asian="bold" style:font-size-complex="8pt"/>
    </style:style>
    <style:style style:name="P9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2.134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16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T1" style:family="text">
      <style:text-properties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fo:letter-spacing="-0.007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62cm" svg:y="0.953cm" svg:width="1.559cm" svg:height="2.194cm" draw:z-index="0"><draw:image xlink:href="Pictures/100000000000012A000001B1EF0F7E95.png" xlink:type="simple" xlink:show="embed" xlink:actuate="onLoad"/></draw:frame></text:p>
      <text:p text:style-name="P1"/>
      <text:p text:style-name="P1">АДМИНИСТРАЦИЯ ГОРОДА КЕМЕРОВО</text:p>
      <text:p text:style-name="P3"/>
      <text:p text:style-name="P3"/>
      <text:p text:style-name="P1">ПОСТАНОВЛЕНИЕ</text:p>
      <text:p text:style-name="P8"/>
      <text:p text:style-name="P7"/>
      <text:p text:style-name="P4">от 28.08.2014 <text:s/>№ 2183</text:p>
      <text:p text:style-name="P11"/>
      <text:p text:style-name="P11"/>
      <text:p text:style-name="P10">О признании публичных слушаний несостоявшимися </text:p>
      <text:p text:style-name="P2"/>
      <text:p text:style-name="P5"/>
      <text:p text:style-name="P12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2">1. Признать публичные слушания, назначенные постановлением администрации города Кемерово <text:span text:style-name="T1">от 11.07.2014 № 1745 «</text:span><text:span text:style-name="T2">О назначении публичных слушаний по вопросам предоставления разрешений на отклонение от предельных параметров разрешенного строительства и на условно разрешенный вид использования»</text:span>, несостоявшимися.</text:p>
      <text:p text:style-name="P13"><text:span text:style-name="T2">2.<text:tab/>Комитету по работе со средствами массовой информации <text:s text:c="12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</text:span>«<text:span text:style-name="T2">Интернет</text:span>»<text:span text:style-name="T2">.</text:span></text:p>
      <text:p text:style-name="P14">3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6"/>
      <text:p text:style-name="P6"/>
      <text:p text:style-name="P17"><text:s/></text:p>
      <text:p text:style-name="P15">Глава города <text:s text:c="92"/><text:span text:style-name="T3">В.К. Ермаков</text:span></text:p>
      <text:p text:style-name="P16"/>
      <text:p text:style-name="P16"/>
      <text:p text:style-name="P16"/>
      <text:p text:style-name="Standard"><text:soft-page-break/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color="#000000"/>
    </style:style>
    <style:style style:name="WW8Num3z0" style:family="text">
      <style:text-properties fo:color="#000000"/>
    </style:style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4-08-29T12:11:00</dc:date>
    <meta:print-date>2012-10-16T11:43:00</meta:print-date>
    <meta:editing-cycles>12</meta:editing-cycles>
    <meta:editing-duration>PT22M</meta:editing-duration>
    <meta:document-statistic meta:table-count="0" meta:image-count="1" meta:object-count="0" meta:page-count="2" meta:paragraph-count="11" meta:word-count="128" meta:character-count="1260" meta:non-whitespace-character-count="94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