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color="#000000" fo:font-size="14pt" style:font-size-asian="14pt" style:font-size-complex="14pt"/>
    </style:style>
    <style:style style:name="P25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/>
    </style:style>
    <style:style style:name="P32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33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09cm" fo:margin-right="-0.318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letter-spacing="-0.007cm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x="7.62cm" svg:y="0.953cm" svg:width="1.512cm" svg:height="2.147cm" draw:z-index="0"><draw:image xlink:href="Pictures/100000000000012A000001B1EF0F7E95.png" xlink:type="simple" xlink:show="embed" xlink:actuate="onLoad"/></draw:frame> <text:s text:c="70"/></text:p>
      <text:p text:style-name="P10"/>
      <text:p text:style-name="P11">АДМИНИСТРАЦИЯ ГОРОДА КЕМЕРОВО</text:p>
      <text:p text:style-name="P14"/>
      <text:p text:style-name="P16"/>
      <text:p text:style-name="P11">ПОСТАНОВЛЕНИЕ</text:p>
      <text:p text:style-name="P23"/>
      <text:p text:style-name="P14">от <text:s/>22.08.2014 <text:s/>№ 2112</text:p>
      <text:p text:style-name="P26"/>
      <text:p text:style-name="P26"/>
      <text:p text:style-name="P21">О назначении публичных слушаний по проекту планировки </text:p>
      <text:p text:style-name="P21">и проекту межевания территории квартала № 1А </text:p>
      <text:p text:style-name="P21">Центрального района города Кемерово</text:p>
      <text:p text:style-name="P12"/>
      <text:p text:style-name="P18"/>
      <text:p text:style-name="P27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7">1. Назначить публичные слушания по проекту планировки и проекту межевания территории квартала № 1А Центрального района <text:s/>города Кемерово, <text:s/><text:span text:style-name="T5">категория земель – земли населенных пунктов.</text:span></text:p>
      <text:p text:style-name="P29"><text:span text:style-name="T6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23.09.2014, время проведения — 15.00.</text:span></text:p>
      <text:p text:style-name="P28"><text:span text:style-name="T3">3. </text:span>Установить срок проведения публичных слушаний <text:span text:style-name="T3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30">4. Утвердить состав комиссии по проведению публичных слушаний согласно приложению № 1 к настоящему постановлению.</text:p>
      <text:p text:style-name="P30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1"><text:span text:style-name="T3">6. Письменные заявления и возражения по проекту планировки и</text:span> проекту межевания <text:span text:style-name="T3">территории </text:span>квартала № 1А Центрального <text:span text:style-name="T3">района <text:s/>города Кемерово следует направлять по адресу: г. Кемерово, ул. Красная, 9, 1 этаж, зал приема посетителей до 22.09.2014 включительно </text:span><text:span text:style-name="T5">в часы приема специалистов: </text:span><text:span text:style-name="T3">понедельник, вторник, среда – с 9.00 до 12.00, четверг – с 14.00 до 17.00. </text:span></text:p>
      <text:p text:style-name="P27">7. Комитету по работе со средствами массовой информации <text:span text:style-name="T5">(Е.А. Дубкова) </text:span>опубликовать настоящее постановление с п<text:span text:style-name="T5">еречнем земельных участков в составе проекта межевания территории </text:span>квартала № 1А Центрального<text:span text:style-name="T5"> района <text:s/>города Кемерово</text:span> (приложение № 2), экспликацию зон действия публичных сервитутов (приложение № 3), чертеж <text:s/>планировки, чертеж межевания территории квартала № 1А Центрального<text:span text:style-name="T3"> района <text:s/>города Кемерово</text:span> <text:s/>в газете «Кемерово» и разместить на официальном сайте администрации города Кемерово <text:s/>в информационно-телекоммуникационной сети «Интернет».<text:span text:style-name="T3"> <text:s/></text:span></text:p>
      <text:p text:style-name="P27">8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9"/>А.В. Калинина.</text:p>
      <text:p text:style-name="P22"/>
      <text:p text:style-name="P22"/>
      <text:p text:style-name="P9"><text:s/></text:p>
      <text:p text:style-name="P32">Глава города <text:s text:c="92"/><text:span text:style-name="T7">В.К. Ермаков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ПРИЛОЖЕНИЕ № 1</text:p>
      <text:p text:style-name="P19">к постановлению администрации <text:s/></text:p>
      <text:p text:style-name="P36"><text:s/>города Кемерово</text:p>
      <text:p text:style-name="P15"><text:s text:c="81"/>от 22.08.2014 <text:s/>№ 2112</text:p>
      <text:p text:style-name="P14"/>
      <text:p text:style-name="P37"/>
      <text:p text:style-name="P38"/>
      <text:p text:style-name="P39"><text:soft-page-break/></text:p>
      <text:p text:style-name="P39">Состав </text:p>
      <text:p text:style-name="P39">комиссии <text:span text:style-name="T4">по проведению публичных слушаний</text:span></text:p>
      <text:p text:style-name="P35"/>
      <text:p text:style-name="P35"/>
      <text:p text:style-name="P5">Председатель комиссии:</text:p>
      <text:p text:style-name="P5">Калинин Андрей Владимирович <text:s text:c="8"/>- заместитель Главы города, <text:s text:c="5"/></text:p>
      <text:p text:style-name="P5"><text:s text:c="65"/>начальник управления городского </text:p>
      <text:p text:style-name="P5"><text:s text:c="65"/>развития администрации </text:p>
      <text:p text:style-name="P5"><text:s text:c="65"/>города Кемерово <text:s text:c="3"/></text:p>
      <text:p text:style-name="P5">Заместитель председателя: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<text:s text:c="65"/>администрации города Кемерово <text:s text:c="2"/></text:p>
      <text:p text:style-name="P3">Члены комиссии:</text:p>
      <text:p text:style-name="P4">Андреева Ирина Михайловна <text:s text:c="12"/>- заведующий градостроительным </text:p>
      <text:p text:style-name="P4"><text:s text:c="65"/>отделом управления архитектуры и </text:p>
      <text:p text:style-name="P4"><text:s text:c="65"/>градостроительства администрации </text:p>
      <text:p text:style-name="P4"><text:s text:c="65"/>города Кемерово</text:p>
      <text:p text:style-name="P3"><text:tab/> </text:p>
      <text:p text:style-name="P5">Барыков Сергей Викторович <text:s text:c="14"/>- первый заместитель начальника <text:s text:c="4"/></text:p>
      <text:p text:style-name="P7"><text:soft-page-break/><text:s text:c="65"/>управления архитектуры и </text:p>
      <text:p text:style-name="P7"><text:s text:c="65"/>градостроительства администрации <text:s text:c="2"/></text:p>
      <text:p text:style-name="P5"><text:s text:c="56"/></text:p>
      <text:p text:style-name="P4">Клемешова Наталья Викторовна <text:s text:c="7"/>- заведующий юридическим</text:p>
      <text:p text:style-name="P4"><text:s text:c="66"/>отделом управления</text:p>
      <text:p text:style-name="P5"><text:s text:c="66"/>архитектуры и градостроительства <text:s/></text:p>
      <text:p text:style-name="P5"><text:s text:c="66"/>администрации города Кемерово <text:s text:c="2"/></text:p>
      <text:p text:style-name="P7"/>
      <text:p text:style-name="P7">Михайлова Наталья Дмитриевна <text:s text:c="6"/>- заместитель председателя </text:p>
      <text:p text:style-name="P5"><text:s text:c="65"/>юридического комитета</text:p>
      <text:p text:style-name="P24"><text:s text:c="65"/>администрации города Кемерово</text:p>
      <text:p text:style-name="P5"/>
      <text:p text:style-name="P5">Однорал Роман Алексеевич <text:s text:c="14"/>- заместитель Главы города по вопросам </text:p>
      <text:p text:style-name="P5"><text:s text:c="65"/>жизнеобеспечения городского хозяйства</text:p>
      <text:p text:style-name="P5"><text:s text:c="65"/>администрации города Кемерово</text:p>
      <text:p text:style-name="P4"/>
      <text:p text:style-name="P1">Рябинин Алексей Владимирович <text:s text:c="5"/>- заместитель начальника управления <text:s/></text:p>
      <text:p text:style-name="P8"><text:span text:style-name="T8"><text:s text:c="65"/></text:span>архитектуры и градостроительства <text:s text:c="3"/></text:p>
      <text:p text:style-name="P7"><text:span text:style-name="T9"><text:s text:c="65"/></text:span>администрации города Кемерово <text:s text:c="2"/><text:span text:style-name="T9"><text:s/></text:span></text:p>
      <text:p text:style-name="P8"/>
      <text:p text:style-name="P7">Самодумов Олег Юрьевич <text:s text:c="17"/>- заместитель Главы города, <text:s text:c="6"/></text:p>
      <text:p text:style-name="P4"><text:soft-page-break/><text:s text:c="66"/>начальник территориального </text:p>
      <text:p text:style-name="P5"><text:s text:c="66"/>управления Центрального района </text:p>
      <text:p text:style-name="P7"><text:s text:c="66"/>администрации города Кемерово <text:s text:c="64"/></text:p>
      <text:p text:style-name="P7"><text:span text:style-name="T9"><text:s text:c="9"/></text:span><text:s text:c="59"/></text:p>
      <text:p text:style-name="P6">Секретарь комиссии:</text:p>
      <text:p text:style-name="P40">Игнатьева Анна Юрьевна <text:s text:c="18"/>- консультант-советник отдела правового </text:p>
      <text:p text:style-name="P40"><text:s text:c="66"/>обеспечения публичных слушаний</text:p>
      <text:p text:style-name="P41"><text:s text:c="66"/>управления архитектуры и <text:s text:c="6"/></text:p>
      <text:p text:style-name="P41"><text:s text:c="66"/>градостроительства</text:p>
      <text:p text:style-name="P17"><text:s text:c="51"/>администрации города Кемерово</text:p>
      <text:p text:style-name="P20"/>
      <text:p text:style-name="P20"/>
      <text:p text:style-name="P20"/>
      <text:p text:style-name="P20">Начальник управления делами<text:tab/><text:tab/><text:tab/> <text:s text:c="22"/>В.И. Вылегжанина</text:p>
      <text:p text:style-name="P13"/>
      <text:p text:style-name="P13"/>
      <text:p text:style-name="P13"/>
      <text:p text:style-name="P13"/>
      <text:p text:style-name="P13"><text:s text:c="93"/>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.54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23T10:37:00</meta:creation-date>
    <dc:creator>uaig-iay</dc:creator>
    <dc:date>2014-08-26T09:04:00</dc:date>
    <meta:print-date>2014-06-25T09:24:00</meta:print-date>
    <meta:editing-cycles>36</meta:editing-cycles>
    <meta:editing-duration>PT1H25M</meta:editing-duration>
    <meta:document-statistic meta:table-count="0" meta:image-count="1" meta:object-count="0" meta:page-count="7" meta:paragraph-count="69" meta:word-count="511" meta:character-count="6554" meta:non-whitespace-character-count="366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