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2.32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P1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" style:family="paragraph" style:parent-style-name="Название_20_объекта">
      <style:paragraph-properties fo:margin-left="-0.189cm" fo:margin-right="0cm" fo:line-height="150%" fo:text-indent="0cm" style:auto-text-indent="false" style:snap-to-layout-grid="false"/>
    </style:style>
    <style:style style:name="P3" style:family="paragraph" style:parent-style-name="Название_20_объекта">
      <style:paragraph-properties fo:margin-left="1.561cm" fo:margin-right="0cm" fo:line-height="150%" fo:text-indent="0cm" style:auto-text-indent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10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weight-complex="bold"/>
    </style:style>
    <style:style style:name="T5" style:family="text">
      <style:text-properties style:font-name-asian="Arial" style:font-name-complex="Ari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рафический объект1" text:anchor-type="char" svg:x="3.939cm" svg:y="0.476cm" svg:width="1.577cm" svg:height="2.212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4">АДМИНИСТРАЦИЯ</text:p>
            <text:p text:style-name="P4">ГОРОДА КЕМЕРОВО</text:p>
            <text:p text:style-name="P5">Комиссия по подготовке проекта правил землепользования и застройки </text:p>
            <text:p text:style-name="P11"><text:s text:c="14"/>ул. Красная, 9, г. Кемерово, 650000</text:p>
            <text:p text:style-name="P10"><text:s text:c="14"/>тел. 58-01-56, факс 58-01-56</text:p>
            <text:p text:style-name="P12"><text:span text:style-name="T1"><text:s text:c="6"/></text:span><text:a xlink:type="simple" xlink:href="mailto:arc@mgis.ru"><text:span text:style-name="Internet_20_link">arc@mgis.ru</text:span></text:a></text:p>
            <text:p text:style-name="P7"><text:s text:c="6"/>от ________2014 №06-02-09-01/________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9"/>
      <text:p text:style-name="P9">ЗАКЛЮЧЕНИЕ</text:p>
      <text:p text:style-name="P13">по результатам публичных слушаний <text:span text:style-name="T2">по вопросу <text:s/>предоставления разрешения </text:span>на<text:span text:style-name="T2"> </text:span>условно разрешенный<text:span text:style-name="T2"> </text:span>вид использования<text:span text:style-name="T2"> </text:span></text:p>
      <text:p text:style-name="P14"/>
      <text:p text:style-name="P15">На основании ст.ст. 37,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30.06.2014 № 1628 «<text:span text:style-name="T2">О назначении публичных слушаний по вопросу <text:s/>предоставления разрешения н</text:span>а условно разрешенный вид использования», </text:p>
      <text:p text:style-name="P16">комиссия по подготовке проекта правил землепользования и застройки в городе Кемерово (далее — комиссия) в своем заседании 15.07.2014 рассмотрела возможность предоставления разрешения <text:span text:style-name="T2">на условно разрешенный вид использования </text:span>земельного участка с кадастровым номером <text:span text:style-name="T2">42:24:0501004:7889, расположенного по адресу в городе Кемерово: Центральный район, по просп. Ленина севернее домов №№ 95, 97, для проектирования и строительства торгово-офисного центра со стоянками манежного типа в цокольном этаже (заявитель ООО </text:span>«<text:span text:style-name="T2">Кафе </text:span>«<text:span text:style-name="T2">Горная жемчужина</text:span>»<text:span text:style-name="T2">).</text:span></text:p>
      <text:p text:style-name="P16"><text:span text:style-name="T2">На заседании комиссии установлено, что постановление администрации города Кемерово от 30</text:span>.06.2014 № 1628 <text:span text:style-name="T2">размещено на официальном сайте администрации города Кемерово </text:span><text:a xlink:type="simple" xlink:href="http://www.kemerovo.ru/"><text:span text:style-name="Internet_20_link">www.kemerovo.ru</text:span></text:a> в сети «Интернет» и опубликовано в газете «Кемерово» от 01.07.2014. Копия постановления была размещена на стендах управления архитектуры и градостроительства администрации города Кемерово, Портале обеспечения градостроительной деятельности города Кемерово <text:a xlink:type="simple" xlink:href="http://www.mgis42.ru/"><text:span text:style-name="Internet_20_link">www.mgis42.ru</text:span></text:a> в се<text:span text:style-name="T2">ти Интернет.</text:span></text:p>
      <text:p text:style-name="P19">Прием письменных заявлений и возражений граждан, юридических лиц по теме публичных слушаний осуществлялся в период с 1 по 14 июля 2014 года.</text:p>
      <text:p text:style-name="P18"><text:span text:style-name="T2">За указанный период, а также в ходе заседания комиссии 15.07.2014 по вопросу, вынесенному на публичные слушания, </text:span>возражений и предложений от заинтересованных лиц не поступило<text:span text:style-name="T2">. </text:span></text:p>
      <text:p text:style-name="P17"/>
      <text:p text:style-name="P17"/>
      <text:p text:style-name="P16"><text:span text:style-name="T4">По итогам публичных слушаний комиссия приняла решение </text:span><text:span text:style-name="T5">подготовить рекомендации о предоставлении разрешения</text:span><text:span text:style-name="T4"> на условно разрешенный вид использования земельного участка </text:span>с кадастровым номером <text:span text:style-name="T2">42:24:0501004:7889, расположенного по адресу в городе Кемерово: Центральный район, по просп. Ленина севернее домов №№ 95, 97, для проектирования и строительства торгово-офисного центра со стоянками манежного типа в цокольном этаже (заявитель ООО </text:span>«<text:span text:style-name="T2">Кафе </text:span>«<text:span text:style-name="T2">Горная жемчужина</text:span>»<text:span text:style-name="T2">).</text:span></text:p>
      <text:p text:style-name="P16"/>
      <text:p text:style-name="P16"/>
      <text:p text:style-name="P16"/>
      <text:p text:style-name="P1">Председатель комиссии <text:tab/><text:tab/> <text:s text:c="53"/>А.В.Калинин</text:p>
      <text:p text:style-name="P1"/>
      <text:p text:style-name="P1"/>
      <text:p text:style-name="P1"/>
      <text:p text:style-name="P1"/>
      <text:p text:style-name="P1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4-08-04T12:39:00</meta:creation-date>
    <dc:creator>durmanova</dc:creator>
    <dc:date>2014-08-04T12:41:00</dc:date>
    <meta:print-date>2014-07-24T09:23:00</meta:print-date>
    <meta:editing-cycles>3</meta:editing-cycles>
    <meta:editing-duration>PT1M</meta:editing-duration>
    <meta:document-statistic meta:table-count="1" meta:image-count="1" meta:object-count="0" meta:page-count="2" meta:paragraph-count="17" meta:word-count="317" meta:character-count="2645" meta:non-whitespace-character-count="2238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