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АДМИНИСТРАЦИЯ</text:p>
            <text:p text:style-name="P1">ГОРОДА КЕМЕРОВО</text:p>
            <text:p text:style-name="P2">Комиссия по подготовке проекта правил землепользования и застройки </text:p>
            <text:p text:style-name="P8"><text:s text:c="14"/>ул. Красная, 9, г. Кемерово, 650000</text:p>
            <text:p text:style-name="P7"><text:s text:c="14"/>тел. 58-01-56, факс 58-01-56</text:p>
            <text:p text:style-name="P9"><text:span text:style-name="T1"><text:s text:c="6"/></text:span><text:a xlink:type="simple" xlink:href="mailto:arc@mgis.ru"><text:span text:style-name="Internet_20_link">arc@mgis.ru</text:span></text:a></text:p>
            <text:p text:style-name="P4"><text:s text:c="6"/>от ________2014 №06-02-09-01/________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P6">ЗАКЛЮЧЕНИЕ</text:p>
      <text:p text:style-name="P10">по результатам публичных слушаний <text:span text:style-name="T2">по вопросам предоставления разрешений </text:span>на отклонение от предельных параметров разрешенного строительства, реконструкции объекта капитального строительства и </text:p>
      <text:p text:style-name="P10">на условно разрешенный<text:span text:style-name="T2"> </text:span>вид использования<text:span text:style-name="T2"> </text:span></text:p>
      <text:p text:style-name="P11"/>
      <text:p text:style-name="P12">На основании ст.ст. 37, 38, 39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1.07.2014 № 1745 «<text:span text:style-name="T2">О назначении публичных слушаний по вопросам <text:s/>предоставления разрешений на отклонение от предельных параметров разрешенного строительства и н</text:span>а условно разрешенный вид использования», </text:p>
      <text:p text:style-name="P13">комиссия по подготовке проекта правил землепользования и застройки в городе Кемерово (далее — комиссия) в своем заседании 31.07.2014 рассмотрела возможность предоставления разрешений <text:span text:style-name="T2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401014:1363, расположенном по <text:s/>адресу в городе Кемерово: Рудничный район, микрорайон 13а, сокращение минимальных отступов от границ земельного участка с 1 м до 0 м, для строительства торгового центра (заявитель индивидуальный предприниматель Мордовин Е.В.),</text:span></text:p>
      <text:p text:style-name="P13"><text:span text:style-name="T2">а также возможность предоставления разрешения на условно разрешенный вид использования </text:span>земельного участка с кадастровым номером <text:span text:style-name="T2">42:24:0401014:1363, расположенного по адресу в городе Кемерово: Рудничный район, микрорайон 13а, для строительства торгового центра (заявитель индивидуальный предприниматель Мордовин Е.В.).</text:span> </text:p>
      <text:p text:style-name="P16"><text:span text:style-name="T3">На заседании комиссии установлено, что постановление администрации города Кемерово от 11</text:span><text:span text:style-name="T4">.07.2014 № 1745 </text:span><text:span text:style-name="T3">размещено на официальном сайте администрации города Кемерово </text:span><text:a xlink:type="simple" xlink:href="http://www.kemerovo.ru/"><text:span text:style-name="Internet_20_link"><text:span text:style-name="T4">www.kemerovo.ru</text:span></text:span></text:a><text:span text:style-name="T4"> в сети «Интернет» и опубликовано в газете «Кемерово» от 15.07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4">www.mgis42.ru</text:span></text:span></text:a><text:span text:style-name="T4"> в се</text:span><text:span text:style-name="T3">ти Интернет.</text:span></text:p>
      <text:p text:style-name="P17">Прием письменных заявлений и возражений граждан, юридических лиц по теме публичных слушаний осуществлялся в период с 15 по 30 июля 2014 года.</text:p>
      <text:p text:style-name="P18"><text:span text:style-name="T2">За указанный период, а также в ходе заседания комиссии 31.07.2014 по вопросам, вынесенным на публичные слушания, </text:span>возражений и предложений от заинтересованных лиц не поступило<text:span text:style-name="T2">. </text:span></text:p>
      <text:p text:style-name="P14"><text:span text:style-name="T5">По итогам публичных слушаний комиссия приняла решение </text:span><text:span text:style-name="T6">подготовить рекомендации о предоставлении разрешений:</text:span></text:p>
      <text:p text:style-name="P14"><text:span text:style-name="T6">1. На отклонение от предельных параметров разрешенного строительства, реконструкции объекта капитального строительства </text:span><text:span text:style-name="T2">на земельном участке с кадастровым номером 42:24:0401014:1363, расположенном по <text:s/>адресу в городе Кемерово: Рудничный район, микрорайон 13а, сокращение минимальных отступов от границ земельного участка с 1 м до 0 м, для строительства торгового центра (заявитель индивидуальный предприниматель Мордовин Е.В.).</text:span></text:p>
      <text:p text:style-name="P13"><text:span text:style-name="T2">2. Н</text:span><text:span text:style-name="T5">а условно разрешенный вид использования </text:span>земельного участка с кадастровым номером <text:span text:style-name="T2">42:24:0401014:1363, расположенного по адресу в городе Кемерово: Рудничный район, микрорайон 13а, для строительства торгового центра (заявитель индивидуальный предприниматель Мордовин Е.В.).</text:span> </text:p>
      <text:p text:style-name="P15"/>
      <text:p text:style-name="P14"/>
      <text:p text:style-name="P14"/>
      <text:p text:style-name="P22">Председатель комиссии <text:tab/><text:tab/> <text:s text:c="53"/>А.В.Калинин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8-07T08:53:00</meta:creation-date>
    <dc:creator>durmanova</dc:creator>
    <dc:date>2014-08-07T08:53:00</dc:date>
    <meta:print-date>2014-07-31T14:27:00</meta:print-date>
    <meta:editing-cycles>4</meta:editing-cycles>
    <meta:editing-duration>PT1M</meta:editing-duration>
    <meta:document-statistic meta:table-count="1" meta:image-count="1" meta:object-count="0" meta:page-count="2" meta:paragraph-count="21" meta:word-count="416" meta:character-count="3575" meta:non-whitespace-character-count="306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