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2.32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6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9" style:family="paragraph" style:parent-style-name="Название_20_объекта">
      <style:paragraph-properties fo:margin-left="-0.189cm" fo:margin-right="0cm" fo:line-height="150%" fo:text-indent="0cm" style:auto-text-indent="false" style:snap-to-layout-grid="false"/>
    </style:style>
    <style:style style:name="P20" style:family="paragraph" style:parent-style-name="Название_20_объекта">
      <style:paragraph-properties fo:margin-left="1.561cm" fo:margin-right="0cm" fo:line-height="150%" fo:text-indent="0cm" style:auto-text-indent="false" style:snap-to-layout-grid="false"/>
    </style:style>
    <style:style style:name="P21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style:font-size-complex="14pt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-asian="Arial" style:font-name-complex="Ari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char" svg:x="3.939cm" svg:y="0.476cm" svg:width="1.577cm" svg:height="2.212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1">АДМИНИСТРАЦИЯ</text:p>
            <text:p text:style-name="P1">ГОРОДА КЕМЕРОВО</text:p>
            <text:p text:style-name="P2">Комиссия по подготовке проекта правил землепользования и застройки </text:p>
            <text:p text:style-name="P7"><text:s text:c="14"/>ул. Красная, 9, г. Кемерово, 650000</text:p>
            <text:p text:style-name="P6"><text:s text:c="14"/>тел. 58-01-56, факс 58-01-56</text:p>
            <text:p text:style-name="P8"><text:span text:style-name="T1"><text:s text:c="6"/></text:span><text:a xlink:type="simple" xlink:href="mailto:arc@mgis.ru"><text:span text:style-name="Internet_20_link">arc@mgis.ru</text:span></text:a></text:p>
            <text:p text:style-name="P4"><text:s text:c="6"/>от ________2014 №06-02-09-01/________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0"/>
          </table:table-cell>
        </table:table-row>
      </table:table>
      <text:p text:style-name="P5"/>
      <text:p text:style-name="P5">ЗАКЛЮЧЕНИЕ</text:p>
      <text:p text:style-name="P9">по результатам публичных слушаний <text:span text:style-name="T2">по вопросу предоставления разрешений </text:span>на<text:span text:style-name="T2"> </text:span>условно разрешенный<text:span text:style-name="T2"> </text:span>вид использования<text:span text:style-name="T2"> </text:span></text:p>
      <text:p text:style-name="P10"/>
      <text:p text:style-name="P11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3.07.2014 № 1664 «<text:span text:style-name="T2">О назначении публичных слушаний по вопросу <text:s/>предоставления разрешений н</text:span>а условно разрешенный вид использования», </text:p>
      <text:p text:style-name="P12">комиссия по подготовке проекта правил землепользования и застройки в городе Кемерово (далее — комиссия) в своем заседании 24.07.2014 рассмотрела возможность предоставления разрешений <text:span text:style-name="T2">на условно разрешенный вид использования </text:span>земельных участков и частей объектов капитального строительства, расположенных по следующим адресам в городе Кемерово: </text:p>
      <text:p text:style-name="P14"><text:span text:style-name="T6">- </text:span><text:span text:style-name="T3">Центральный район, ул. Ноградская, 21-2 </text:span>– <text:span text:style-name="T3">офис, встроенный в многоквартирный жилой дом (</text:span><text:span text:style-name="T6">заявитель Мусияченко Н.А.);</text:span></text:p>
      <text:p text:style-name="P14"><text:span text:style-name="T6">- Центральный <text:s/>район, ул. Красная, 15-43 </text:span>– офис, встроенный в многоквартирный жилой дом <text:span text:style-name="T6">(заявитель Синицын А.В.);</text:span></text:p>
      <text:p text:style-name="P14"><text:span text:style-name="T6">- Ленинский район, бульв. Строителей, 22 - пом. 1 </text:span>–<text:span text:style-name="T6"> кафе с размещением пристроя на 40 посадочных мест (заявитель Шипунов М.Ю.). <text:s/></text:span></text:p>
      <text:p text:style-name="P15"><text:span text:style-name="T4">На заседании комиссии установлено, что постановление администрации города Кемерово от </text:span><text:span text:style-name="T5">03.07.2014 № 1664 </text:span><text:span text:style-name="T4">размещено на официальном сайте администрации города Кемерово </text:span><text:a xlink:type="simple" xlink:href="http://www.kemerovo.ru/"><text:span text:style-name="Internet_20_link"><text:span text:style-name="T5">www.kemerovo.ru</text:span></text:span></text:a><text:span text:style-name="T5"> в сети «Интернет» и опубликовано в газете «Кемерово» от 08.07.2014. Копия постановления была размещена на стендах управления архитектуры и градостроительства администрации города Кемерово, Портале обеспечения градостроительной деятельности города Кемерово </text:span><text:a xlink:type="simple" xlink:href="http://www.mgis42.ru/"><text:span text:style-name="Internet_20_link"><text:span text:style-name="T5">www.mgis42.ru</text:span></text:span></text:a><text:span text:style-name="T5"> в се</text:span><text:span text:style-name="T4">ти Интернет.</text:span></text:p>
      <text:p text:style-name="P16">Прием письменных заявлений и возражений граждан, юридических лиц по теме публичных слушаний осуществлялся в период с 8 по 23 июля 2014 года.</text:p>
      <text:p text:style-name="P17"><text:span text:style-name="T2">За указанный период, а также в ходе заседания комиссии 24.07.2014 по вопросу, вынесенному на публичные слушания, </text:span>возражений и предложений от заинтересованных лиц не поступило<text:span text:style-name="T2">. </text:span></text:p>
      <text:p text:style-name="P13"><text:span text:style-name="T8">По итогам публичных слушаний комиссия приняла решение </text:span><text:span text:style-name="T9">подготовить рекомендации о предоставлении разрешений</text:span><text:span text:style-name="T8"> на 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 </text:span></text:p>
      <text:p text:style-name="P14"><text:span text:style-name="T7">1. </text:span><text:span text:style-name="T3">Центральный район, ул. Ноградская, 21-2 </text:span>– <text:span text:style-name="T3">офис, встроенный в многоквартирный жилой дом (</text:span><text:span text:style-name="T6">заявитель Мусияченко Н.А.);</text:span></text:p>
      <text:p text:style-name="P14"><text:span text:style-name="T6">2. Центральный <text:s/>район, ул. Красная, 15-43 </text:span>– офис, встроенный в многоквартирный жилой дом <text:span text:style-name="T6">(заявитель Синицын А.В.);</text:span></text:p>
      <text:p text:style-name="P14"><text:span text:style-name="T6">3. Ленинский район, бульв. Строителей, 22 - пом. 1 </text:span>–<text:span text:style-name="T6"> кафе с размещением пристроя на 40 посадочных мест (заявитель Шипунов М.Ю.). <text:s/></text:span></text:p>
      <text:p text:style-name="P13"/>
      <text:p text:style-name="P12"/>
      <text:p text:style-name="P12"/>
      <text:p text:style-name="P21">Председатель комиссии <text:tab/><text:tab/> <text:s text:c="53"/>А.В.Калинин</text:p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4-07-30T15:02:00</meta:creation-date>
    <dc:creator>durmanova</dc:creator>
    <dc:date>2014-07-30T15:02:00</dc:date>
    <meta:print-date>2014-07-29T10:12:00</meta:print-date>
    <meta:editing-cycles>6</meta:editing-cycles>
    <meta:editing-duration>PT1M</meta:editing-duration>
    <meta:document-statistic meta:table-count="1" meta:image-count="1" meta:object-count="0" meta:page-count="2" meta:paragraph-count="23" meta:word-count="371" meta:character-count="2977" meta:non-whitespace-character-count="2515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