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5.75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3.5pt" fo:font-weight="bold" style:font-size-asian="13.5pt" style:font-weight-asian="bold" style:font-size-complex="13.5pt"/>
    </style:style>
    <style:style style:name="P8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1" style:family="paragraph" style:parent-style-name="Название_20_объекта">
      <style:paragraph-properties fo:margin-left="-0.189cm" fo:margin-right="0cm" fo:line-height="150%" fo:text-indent="0cm" style:auto-text-indent="false" style:snap-to-layout-grid="false"/>
    </style:style>
    <style:style style:name="P22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weight-complex="bold"/>
    </style:style>
    <style:style style:name="T5" style:family="text">
      <style:text-properties style:font-name-asian="Arial" style:font-name-complex="Ari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char" svg:x="3.939cm" svg:y="0.476cm" svg:width="1.577cm" svg:height="2.212cm" draw:z-index="0"><draw:image xlink:href="Pictures/100000000000012A000001B1EF0F7E95.png" xlink:type="simple" xlink:show="embed" xlink:actuate="onLoad"/></draw:frame> <text:s text:c="3"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АДМИНИСТРАЦИЯ</text:p>
            <text:p text:style-name="P2">ГОРОДА КЕМЕРОВО</text:p>
            <text:p text:style-name="P3">Комиссия по подготовке проекта правил землепользования и застройки </text:p>
            <text:p text:style-name="P10"><text:s text:c="14"/>ул. Красная, 9, г. Кемерово, 650000</text:p>
            <text:p text:style-name="P9"><text:s text:c="14"/>тел. 58-01-56, факс 58-01-56</text:p>
            <text:p text:style-name="P11"><text:span text:style-name="T1"><text:s text:c="6"/></text:span><text:a xlink:type="simple" xlink:href="mailto:arc@mgis.ru"><text:span text:style-name="Internet_20_link">arc@mgis.ru</text:span></text:a></text:p>
            <text:p text:style-name="P4"><text:s text:c="6"/>от ________2014 №06-02-09-01/________</text:p>
          </table:table-cell>
          <table:table-cell table:style-name="Таблица1.A1" office:value-type="string">
            <text:p text:style-name="P21"/>
          </table:table-cell>
        </table:table-row>
      </table:table>
      <text:p text:style-name="P6"/>
      <text:p text:style-name="P8">ЗАКЛЮЧЕНИЕ</text:p>
      <text:p text:style-name="P12">по результатам публичных слушаний <text:span text:style-name="T2">по вопросу <text:s/>предоставления разрешения </text:span>на<text:span text:style-name="T2"> </text:span>условно разрешенный<text:span text:style-name="T2"> </text:span>вид использования<text:span text:style-name="T2"> </text:span></text:p>
      <text:p text:style-name="P13"/>
      <text:p text:style-name="P14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7.06.2014 № 1484 «<text:span text:style-name="T2">О назначении публичных слушаний по вопросу <text:s/>предоставления разрешения н</text:span>а условно разрешенный вид использования», </text:p>
      <text:p text:style-name="P15">комиссия по подготовке проекта правил землепользования и застройки в городе Кемерово (далее — комиссия) в своем заседании 30.06.2014 рассмотрела возможность предоставления разрешения <text:span text:style-name="T2">на условно разрешенный вид использования </text:span>земельного участка с <text:span text:style-name="T2">кадастровым номером 42:24:0101005:2944, расположенного по адресу в городе Кемерово: Заводский район, ул. 2-я Камышинская, 52, для строительства магазина по продаже автозапчастей торговой площадью до 150 кв.м (заявитель Костюченко А.Н.).</text:span></text:p>
      <text:p text:style-name="P15"><text:span text:style-name="T2">На заседании комиссии установлено, что постановление администрации города Кемерово от 17</text:span>.06.2014 № 1484 <text:span text:style-name="T2">размещено на официальном сайте администрации города Кемерово </text:span><text:a xlink:type="simple" xlink:href="http://www.kemerovo.ru/"><text:span text:style-name="Internet_20_link">www.kemerovo.ru</text:span></text:a> в сети «Интернет» и опубликовано в газете «Кемерово» от 24.06.2014. Копия постановления была размещена на стендах управления архитектуры и градостроительства администрации города Кемерово, Портале обеспечения градостроительной деятельности города Кемерово <text:a xlink:type="simple" xlink:href="http://www.mgis42.ru/"><text:span text:style-name="Internet_20_link">www.mgis42.ru</text:span></text:a> в се<text:span text:style-name="T2">ти Интернет.</text:span></text:p>
      <text:p text:style-name="P18">Прием письменных заявлений и возражений граждан, юридических лиц по теме публичных слушаний осуществлялся в период с 24 по 30 июня 2014 года.</text:p>
      <text:p text:style-name="P18"/>
      <text:p text:style-name="P18"/>
      <text:p text:style-name="P18"/>
      <text:p text:style-name="P17"><text:span text:style-name="T2">За указанный период, а также в ходе заседания комиссии по вопросу, вынесенному на публичные слушания, </text:span>возражений и предложений от заинтересованных лиц не поступило<text:span text:style-name="T2">. </text:span></text:p>
      <text:p text:style-name="P15"><text:span text:style-name="T4">По итогам публичных слушаний комиссия приняла решение </text:span><text:span text:style-name="T5">подготовить рекомендации о предоставлении разрешения</text:span><text:span text:style-name="T4"> на условно разрешенный вид использования земельного участка </text:span>с <text:span text:style-name="T2">кадастровым номером 42:24:0101005:2944, расположенного по адресу в городе Кемерово: Заводский район, ул. 2-я Камышинская, 52, для строительства магазина по продаже автозапчастей торговой площадью до 150 кв.м (заявитель Костюченко А.Н.).</text:span></text:p>
      <text:p text:style-name="P16"/>
      <text:p text:style-name="P16"/>
      <text:p text:style-name="P15"/>
      <text:p text:style-name="P22">Председатель комиссии <text:tab/><text:tab/> <text:s text:c="53"/>А.В.Калинин</text:p>
      <text:p text:style-name="P22"/>
      <text:p text:style-name="P22"/>
      <text:p text:style-name="P22"/>
      <text:p text:style-name="P22"/>
      <text:p text:style-name="P22"><text:soft-page-break/>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4-07-17T14:11:00</meta:creation-date>
    <dc:creator>durmanova</dc:creator>
    <dc:date>2014-07-17T14:11:00</dc:date>
    <meta:print-date>2014-07-16T14:12:00</meta:print-date>
    <meta:editing-cycles>3</meta:editing-cycles>
    <meta:editing-duration>P15824DT17H31M44S</meta:editing-duration>
    <meta:document-statistic meta:table-count="1" meta:image-count="1" meta:object-count="0" meta:page-count="3" meta:paragraph-count="17" meta:word-count="300" meta:character-count="2523" meta:non-whitespace-character-count="2133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