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color="#000000"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/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7.62cm" svg:y="0.953cm" svg:width="1.512cm" svg:height="2.147cm" draw:z-index="0"><draw:image xlink:href="Pictures/100000000000012A000001B1EF0F7E95.png" xlink:type="simple" xlink:show="embed" xlink:actuate="onLoad"/></draw:frame> <text:s text:c="70"/></text:p>
      <text:p text:style-name="P1"/>
      <text:p text:style-name="P2">АДМИНИСТРАЦИЯ ГОРОДА КЕМЕРОВО</text:p>
      <text:p text:style-name="P5"/>
      <text:p text:style-name="P6"/>
      <text:p text:style-name="P2">ПОСТАНОВЛЕНИЕ</text:p>
      <text:p text:style-name="P13"/>
      <text:p text:style-name="P5">от <text:s/>08.07.2014 <text:s/>№ 1707</text:p>
      <text:p text:style-name="P16"/>
      <text:p text:style-name="P16"/>
      <text:p text:style-name="P11">О назначении публичных слушаний по проекту </text:p>
      <text:p text:style-name="P11">планировки и проекту межевания (после корректировки) территории </text:p>
      <text:p text:style-name="P11">квартала в границах ул. Инициативная - ул. Рекордная - ул. Александрова - </text:p>
      <text:p text:style-name="P11">ул. Леонова Кировского района города Кемерово</text:p>
      <text:p text:style-name="P3"/>
      <text:p text:style-name="P8"/>
      <text:p text:style-name="P17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7">1. Назначить публичные слушания по проекту планировки и проекту межевания (после корректировки) территории квартала в границах <text:s text:c="20"/>ул. Инициативная - ул. Рекордная - ул. Александрова - ул. Леонова Кировского района <text:s/>города Кемерово, <text:s/><text:span text:style-name="T5">категория земель – земли населенных пунктов.</text:span></text:p>
      <text:p text:style-name="P19"><text:span text:style-name="T6">2. <text:s/>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29.07.2014, время проведения — 15.00.</text:span></text:p>
      <text:p text:style-name="P18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0"><text:soft-page-break/>4. Утвердить состав комиссии по проведению публичных слушаний согласно приложению № 1 к настоящему постановлению.</text:p>
      <text:p text:style-name="P20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1"><text:span text:style-name="T3">6. Письменные заявления и возражения по проекту планировки </text:span>и проекту межевания (после корректировки) <text:span text:style-name="T3">территории </text:span>квартала в границах ул. Инициативная - ул. Рекордная - ул. Александрова - ул. Леонова Кировского<text:span text:style-name="T3"> района <text:s/>города Кемерово следует направлять по адресу: г. Кемерово, ул. Красная, 9, 1 этаж, зал приема посетителей до 28.07.2014 включительно </text:span><text:span text:style-name="T5">в часы приема специалистов: </text:span><text:span text:style-name="T3">понедельник, вторник, среда – с 9.00 до 12.00, четверг – с 14.00 до 17.00. </text:span></text:p>
      <text:p text:style-name="P17">7. Комитету по работе со средствами массовой информации <text:span text:style-name="T5">(Е.А.Дубкова) </text:span>опубликовать настоящее постановление с п<text:span text:style-name="T5">еречнем земельных участков в составе проекта межевания (после корректировки) территории </text:span>квартала в границах ул. Инициативная - ул. Рекордная - ул. Александрова - ул. Леонова Кировского<text:span text:style-name="T5"> района <text:s/>города Кемерово</text:span> (приложение № 2), экспликацию зон действия публичных сервитутов (приложение № 3), чертеж <text:s/>планировки, чертеж межевания (внесение изменений) территории квартала в границах ул. Инициативная - ул. Рекордная - ул. Александрова - ул. Леонова Кировского<text:span text:style-name="T3"> района <text:s/>города Кемерово</text:span> <text:s/>в газете «Кемерово» и разместить на официальном сайте администрации города Кемерово <text:s/>в сети Интернет.<text:span text:style-name="T3"> <text:s/></text:span></text:p>
      <text:p text:style-name="P17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12"/>
      <text:p text:style-name="P12"/>
      <text:p text:style-name="P41"><text:s/></text:p>
      <text:p text:style-name="P22">Глава города <text:s text:c="92"/><text:span text:style-name="T7">В.К. Ермаков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ПРИЛОЖЕНИ № 1</text:p>
      <text:p text:style-name="P9">постановлению администрации <text:s/></text:p>
      <text:p text:style-name="P26"><text:s/>города Кемерово</text:p>
      <text:p text:style-name="P27"><text:s text:c="15"/>от 08.07.2014 № 1707</text:p>
      <text:p text:style-name="P28"/>
      <text:p text:style-name="P29"/>
      <text:p text:style-name="P29">Состав </text:p>
      <text:p text:style-name="P29">комиссии <text:span text:style-name="T4">по проведению публичных слушаний</text:span></text:p>
      <text:p text:style-name="P25"/>
      <text:p text:style-name="P25"/>
      <text:p text:style-name="P33">Председатель комиссии:</text:p>
      <text:p text:style-name="P33">Калинин Андрей Владимирович <text:s text:c="8"/>- заместитель Главы города, <text:s text:c="5"/></text:p>
      <text:p text:style-name="P33"><text:soft-page-break/><text:s text:c="65"/>начальник управления городского </text:p>
      <text:p text:style-name="P33"><text:s text:c="65"/>развития администрации </text:p>
      <text:p text:style-name="P33"><text:s text:c="65"/>города Кемерово <text:s text:c="3"/></text:p>
      <text:p text:style-name="P33">Заместитель председателя: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text:tab/> </text:p>
      <text:p text:style-name="P33">Барыков Сергей Викторович <text:s text:c="14"/>- первый заместитель начальника <text:s text:c="4"/></text:p>
      <text:p text:style-name="P36"><text:s text:c="65"/>управления архитектуры и </text:p>
      <text:p text:style-name="P36"><text:s text:c="65"/>градостроительства администрации <text:s text:c="2"/></text:p>
      <text:p text:style-name="P35"/>
      <text:p text:style-name="P36">Рыкалов Владимир Олегович <text:s text:c="14"/>- заместитель Главы города, <text:s text:c="6"/></text:p>
      <text:p text:style-name="P32"><text:s text:c="66"/>начальник территориального </text:p>
      <text:p text:style-name="P33"><text:s text:c="66"/>управления Кировского района </text:p>
      <text:p text:style-name="P36"><text:s text:c="66"/>администрации города Кемерово <text:s text:c="64"/></text:p>
      <text:p text:style-name="P33"><text:s text:c="56"/></text:p>
      <text:p text:style-name="P32">Клемешова Наталья Викторовна <text:s text:c="7"/>- заведующий юридическим</text:p>
      <text:p text:style-name="P32"><text:s text:c="66"/>отделом управления</text:p>
      <text:p text:style-name="P33"><text:s text:c="66"/>архитектуры и градостроительства <text:s/></text:p>
      <text:p text:style-name="P33"><text:s text:c="66"/>администрации города Кемерово <text:s text:c="2"/></text:p>
      <text:p text:style-name="P33"><text:soft-page-break/></text:p>
      <text:p text:style-name="P33">Однорал Роман Алексеевич <text:s text:c="14"/>- заместитель Главы города по вопросам </text:p>
      <text:p text:style-name="P33"><text:s text:c="65"/>жизнеобеспечения городского хозяйства</text:p>
      <text:p text:style-name="P33"><text:s text:c="65"/>администрации города Кемерово</text:p>
      <text:p text:style-name="P32"/>
      <text:p text:style-name="P38">Рябинин Алексей Владимирович <text:s text:c="5"/>- заместитель начальника управления <text:s/></text:p>
      <text:p text:style-name="P37"><text:span text:style-name="T8"><text:s text:c="65"/></text:span>архитектуры и градостроительства <text:s text:c="3"/></text:p>
      <text:p text:style-name="P36"><text:span text:style-name="T9"><text:s text:c="65"/></text:span>администрации города Кемерово <text:s text:c="2"/><text:span text:style-name="T9"><text:s text:c="10"/></text:span><text:s text:c="62"/></text:p>
      <text:p text:style-name="P33"/>
      <text:p text:style-name="P33">Михайлова Наталья Дмитриевна <text:s text:c="6"/>- заместитель председателя </text:p>
      <text:p text:style-name="P33"><text:s text:c="65"/>юридического комитета</text:p>
      <text:p text:style-name="P14"><text:s text:c="65"/>администрации города Кемерово</text:p>
      <text:p text:style-name="P34"/>
      <text:p text:style-name="P34"/>
      <text:p text:style-name="P34">Секретарь комиссии:</text:p>
      <text:p text:style-name="P30">Игнатьева Анна Юрьевна <text:s text:c="18"/>- консультант-советник отдела правового </text:p>
      <text:p text:style-name="P30"><text:s text:c="66"/>обеспечения публичных слушаний</text:p>
      <text:p text:style-name="P31"><text:s text:c="66"/>управления архитектуры и <text:s text:c="6"/></text:p>
      <text:p text:style-name="P31"><text:s text:c="66"/>градостроительства</text:p>
      <text:p text:style-name="P7"><text:s text:c="51"/>администрации города Кемерово</text:p>
      <text:p text:style-name="P10"/>
      <text:p text:style-name="P10"><text:soft-page-break/></text:p>
      <text:p text:style-name="P10"/>
      <text:p text:style-name="P10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54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uaig-iay</dc:creator>
    <dc:date>2014-07-09T15:33:00</dc:date>
    <meta:print-date>2014-06-25T09:24:00</meta:print-date>
    <meta:editing-cycles>16</meta:editing-cycles>
    <meta:editing-duration>PT44M</meta:editing-duration>
    <meta:document-statistic meta:table-count="0" meta:image-count="1" meta:object-count="0" meta:page-count="6" meta:paragraph-count="64" meta:word-count="558" meta:character-count="6571" meta:non-whitespace-character-count="389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