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1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5">АДМИНИСТРАЦИЯ</text:p>
            <text:p text:style-name="P5">ГОРОДА КЕМЕРОВО</text:p>
            <text:p text:style-name="P6">Комиссия по подготовке проекта правил землепользования и застройки </text:p>
            <text:p text:style-name="P12"><text:s text:c="14"/>ул. Красная, 9, г. Кемерово, 650000</text:p>
            <text:p text:style-name="P11"><text:s text:c="14"/>тел. 58-01-56, факс 58-01-56</text:p>
            <text:p text:style-name="P13"><text:span text:style-name="T1"><text:s text:c="6"/></text:span><text:a xlink:type="simple" xlink:href="mailto:arc@mgis.ru"><text:span text:style-name="Internet_20_link">arc@mgis.ru</text:span></text:a></text:p>
            <text:p text:style-name="P8"><text:s text:c="6"/>от ________2014 №06-02-09-01/________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0"/>
      <text:p text:style-name="P10">ЗАКЛЮЧЕНИЕ</text:p>
      <text:p text:style-name="P14">по результатам публичных слушаний <text:span text:style-name="T2">по вопросу <text:s/>предоставления разрешений </text:span>на<text:span text:style-name="T2"> </text:span>условно разрешенный<text:span text:style-name="T2"> </text:span>вид использования<text:span text:style-name="T2"> </text:span></text:p>
      <text:p text:style-name="P15"/>
      <text:p text:style-name="P16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6.06.2014 № 1400 «<text:span text:style-name="T2">О назначении публичных слушаний по вопросу <text:s/>предоставления разрешений н</text:span>а условно разрешенный вид использования», </text:p>
      <text:p text:style-name="P17">комиссия по подготовке проекта правил землепользования и застройки в городе Кемерово (далее — комиссия) в своем заседании 23.06.2014 рассмотрела возможность предоставления разрешения <text:span text:style-name="T2">на условно разрешенный вид использования </text:span>земельного участка, расположенного по адресу в городе Кемерово: </text:p>
      <text:p text:style-name="P20">- Заводский район, земельный <text:s/>участок с кадастровым номером 42:24:0101005:2945 северо-восточнее жилого дома № 42 <text:s/>по ул. 2-я Камышинская, для строительства магазина со смешанным ассортиментом товаров (заявитель управление городского развития администрации города Кемерово).</text:p>
      <text:p text:style-name="P17"><text:span text:style-name="T2">На заседании комиссии установлено, что постановление администрации города Кемерово от </text:span>06.06.2014 № 1400 <text:span text:style-name="T2">размещено на официальном сайте администрации города Кемерово </text:span><text:a xlink:type="simple" xlink:href="http://www.kemerovo.ru/"><text:span text:style-name="Internet_20_link">www.kemerovo.ru</text:span></text:a> в сети «Интернет» и опубликовано в газете «Кемерово» от 10.06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text:a xlink:type="simple" xlink:href="http://www.mgis42.ru/"><text:span text:style-name="Internet_20_link">www.mgis42.ru</text:span></text:a> в се<text:span text:style-name="T2">ти Интернет.</text:span></text:p>
      <text:p text:style-name="P22">Прием письменных заявлений и возражений граждан, юридических лиц по теме публичных слушаний осуществлялся в период с 10 по 20 июня 2014 года.</text:p>
      <text:p text:style-name="P21"><text:span text:style-name="T2">За указанный период, а также в ходе заседания комиссии 23.06.2014 по вопросу, вынесенному на публичные слушания, </text:span>возражений и предложений от заинтересованных лиц не поступило<text:span text:style-name="T2">. </text:span></text:p>
      <text:p text:style-name="P18"><text:span text:style-name="T4">По итогам публичных слушаний комиссия приняла решение </text:span><text:span text:style-name="T5">подготовить рекомендации о предоставлении разрешения</text:span><text:span text:style-name="T4"> на условно разрешенный вид использования земельного участка, расположенного по адресу в городе Кемерово: </text:span></text:p>
      <text:p text:style-name="P20">- Заводский район, земельный <text:s/>участок с кадастровым номером 42:24:0101005:2945 северо-восточнее жилого дома № 42 <text:s/>по ул. 2-я Камышинская, для строительства магазина со смешанным ассортиментом товаров (заявитель управление городского развития администрации города Кемерово).</text:p>
      <text:p text:style-name="P19"/>
      <text:p text:style-name="P17"/>
      <text:p text:style-name="P1">Председатель комиссии <text:tab/><text:tab/> <text:s text:c="53"/>А.В.Калинин</text:p>
      <text:p text:style-name="P1"/>
      <text:p text:style-name="P1"/>
      <text:p text:style-name="P1"/>
      <text:p text:style-name="P1"/>
      <text:p text:style-name="P1"/>
      <text:p text:style-name="P9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4-07-02T16:07:00</dc:date>
    <meta:print-date>2014-06-30T10:45:00</meta:print-date>
    <meta:editing-cycles>26</meta:editing-cycles>
    <meta:editing-duration>PT1H37M</meta:editing-duration>
    <meta:document-statistic meta:table-count="1" meta:image-count="1" meta:object-count="0" meta:page-count="2" meta:paragraph-count="19" meta:word-count="317" meta:character-count="2694" meta:non-whitespace-character-count="228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