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033cm"/>
    </style:style>
    <style:style style:name="Таблица1.B" style:family="table-column">
      <style:table-column-properties style:column-width="6.8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150%" style:snap-to-layout-grid="false"/>
    </style:style>
    <style:style style:name="P2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3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0cm" fo:margin-right="1.81cm" fo:line-height="150%" fo:text-indent="0cm" style:auto-text-indent="false"/>
    </style:style>
    <style:style style:name="P7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1.81cm" fo:line-height="150%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1.81cm" fo:text-indent="0cm" style:auto-text-indent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1.81cm" fo:text-indent="0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-0.146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-0.714cm" fo:margin-right="-0.291cm" fo:text-align="justify" style:justify-single-word="false" fo:orphans="0" fo:widows="0" fo:text-indent="1.085cm" style:auto-text-indent="false"/>
    </style:style>
    <style:style style:name="P17" style:family="paragraph" style:parent-style-name="Standard">
      <style:paragraph-properties fo:margin-left="-0.714cm" fo:margin-right="-0.291cm" fo:text-align="justify" style:justify-single-word="false" fo:orphans="0" fo:widows="0" fo:text-indent="1.085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-0.714cm" fo:margin-right="-0.291cm" fo:text-align="justify" style:justify-single-word="false" fo:text-indent="1.085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-0.714cm" fo:margin-right="-0.291cm" fo:text-align="justify" style:justify-single-word="false" fo:orphans="0" fo:widows="0" fo:text-indent="1.085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-0.714cm" fo:margin-right="-0.291cm" fo:text-align="justify" style:justify-single-word="false" fo:text-indent="1.08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22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23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style="italic" fo:font-weight="normal" style:font-size-asian="14pt" style:font-style-asian="italic" style:font-weight-asian="normal" style:font-name-complex="Times New Roman" style:font-size-complex="14pt" style:font-style-complex="italic"/>
    </style:style>
    <style:style style:name="P24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style="italic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25" style:family="paragraph" style:parent-style-name="ConsTitle">
      <style:paragraph-properties fo:margin-left="0cm" fo:margin-right="-0.146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6" style:family="paragraph" style:parent-style-name="ConsTitle">
      <style:paragraph-properties fo:margin-left="-0.714cm" fo:margin-right="-0.146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1pt" fo:language="none" fo:country="none" style:font-size-asian="11pt" style:language-asian="none" style:country-asian="none" style:font-size-complex="11pt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en" fo:country="US" style:text-underline-style="none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Графический объект1" text:anchor-type="char" svg:x="2.858cm" svg:y="-0.529cm" svg:width="1.573cm" svg:height="2.208cm" draw:z-index="0"><draw:image xlink:href="Pictures/100000000000012A000001B1EF0F7E95.png" xlink:type="simple" xlink:show="embed" xlink:actuate="onLoad"/></draw:frame> <text:s text:c="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text:s text:c="8"/>АДМИНИСТРАЦИЯ <text:s text:c="3"/></text:p>
            <text:p text:style-name="P7"><text:s text:c="5"/>ГОРОДА КЕМЕРОВО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3"><text:s text:c="13"/>Комиссия по проведению </text:p>
            <text:p text:style-name="P12"><text:s text:c="16"/>публичных слушаний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9"><text:s text:c="15"/>ул.Красная, 9, г. Кемерово, 650000</text:p>
            <text:p text:style-name="P10"><text:s text:c="27"/>тел. 58-01-56, факс 58-01-56</text:p>
            <text:p text:style-name="P6"><text:span text:style-name="T3"><text:s text:c="32"/></text:span><text:a xlink:type="simple" xlink:href="mailto:arc@mgis.ru"><text:span text:style-name="Internet_20_link">arc@mgis.ru</text:span></text:a></text:p>
            <text:p text:style-name="P11"><text:s text:c="11"/>___________.2014 № 06-02-09-01/_____</text:p>
            <text:p text:style-name="P11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5"><text:s text:c="2"/></text:p>
      <text:p text:style-name="P5"/>
      <text:p text:style-name="P14">ЗАКЛЮЧЕНИЕ</text:p>
      <text:p text:style-name="P23">по результатам публичных слушаний <text:span text:style-name="T5"><text:s/>по проекту планировки и</text:span></text:p>
      <text:p text:style-name="P24"><text:s/>по внесению изменений в <text:s/>проект межевания территории </text:p>
      <text:p text:style-name="P4"><text:s text:c="2"/>микрорайона № 14 Центрального района города Кемерово</text:p>
      <text:p text:style-name="P15"/>
      <text:p text:style-name="P19">На основании ст. 46 Градостроительного кодекса РФ; главы 6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04.04.2014 № 775 «О назначении публичных слушаний по проекту планировки и по внесению изменений в проект межевания территории микрорайона № 14 Центрального района города Кемерово», комиссией по проведению публичных слушаний <text:s/>29.04.2014 были организованы и проведены публичные слушания.</text:p>
      <text:p text:style-name="P16"><text:span text:style-name="T12">На заседании комиссии</text:span><text:span text:style-name="T9"> </text:span><text:span text:style-name="T11">установлено</text:span><text:span text:style-name="T12">, </text:span><text:span text:style-name="T11">что постановление администрации города Кемерово от 04.04.2014 № 775 было размещено на официальном сайте администрации города Кемерово </text:span><text:span text:style-name="T7">www</text:span><text:span text:style-name="T11">.</text:span><text:span text:style-name="Internet_20_link"><text:span text:style-name="T8">kemer</text:span></text:span><text:span text:style-name="Internet_20_link"><text:span text:style-name="T10">ovo</text:span></text:span><text:span text:style-name="Internet_20_link"><text:span text:style-name="T11">.</text:span></text:span><text:span text:style-name="Internet_20_link"><text:span text:style-name="T10">ru</text:span></text:span><text:span text:style-name="T11"> в сети «Интернет» и опубликовано в газете «Кемерово» от 09.04.2014. Тек</text:span><text:span text:style-name="T7">ст постановления с перечнем земельных участков, подлежащих изменению в составе проекта межевания территории микрорайона № 14 Центрального района <text:s/>города Кемерово (приложение № 2), экспликация зон действия публичных сервитутов, подлежащих изменению в составе проекта межевания территории микрорайона № 14 Центрального района города Кемерово (приложение № 3), а также план межевания территории (внесение изменений)</text:span><text:span text:style-name="T11"> </text:span><text:span text:style-name="T7">были размещены на стендах управления архитектуры и градостроительства, </text:span><text:span text:style-name="T11">Портале обеспечения градостроительной деятельности г. Кемерово </text:span><text:span text:style-name="T10">www</text:span><text:span text:style-name="T11">.</text:span><text:span text:style-name="T10">mgis</text:span><text:span text:style-name="T11">42.</text:span><text:span text:style-name="T10">ru</text:span><text:span text:style-name="T11"> в сети Интернет</text:span><text:span text:style-name="T7">.</text:span></text:p>
      <text:p text:style-name="P17">Прием письменных заявлений и возражений граждан, юридических лиц по теме публичных слушаний осуществлялся с 9 по 28 апреля 2014 года. <text:span text:style-name="T4">За указанный период письменных обращений, возражений или предложений от заинтересованных физических или юридических лиц не поступило.</text:span></text:p>
      <text:p text:style-name="P18">В ходе рассмотрения внесения изменений в проект межевания территории микрорайона № 14 Центрального района города Кемерово установлено.</text:p>
      <text:p text:style-name="P18">Проект межевания территории микрорайона утвержден постановлением администрации города от 28.12.2012 № 2729.</text:p>
      <text:p text:style-name="P18">В ходе разработки проекта планировки территории микрорайона и внесению соответствующих изменений в проект межевания территории границы планировочной единицы (микрорайона № 14 Центрального района) были пересмотрены в части включения в ее состав территории, ранее относившейся к микрорайону №8 Центрального района (проект межевания утвержден постановлением администрации <text:s/>города от 23.07.2012 № 1106) и ограниченной на северо-востоке улицей Ноградской.</text:p>
      <text:p text:style-name="P18">В этой связи необходимо внесение соответствующих изменений в постановление <text:s/>от 23.07.2012 № 1106.</text:p>
      <text:p text:style-name="P18">По результатам публичных слушаний комиссия пришла к выводу о возможности утверждения корректировки проекта межевания территории микрорайона № 14 Центрального района города Кемерово. </text:p>
      <text:p text:style-name="P20"/>
      <text:p text:style-name="P25"/>
      <text:p text:style-name="P26"/>
      <text:p text:style-name="P26">Председатель комиссии <text:tab/><text:tab/><text:tab/><text:tab/> <text:s text:c="7"/><text:tab/> <text:s text:c="33"/>А.В. Калинин</text:p>
      <text:p text:style-name="Standard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Courier New" fo:font-size="10pt" fo:language="ru" fo:country="RU" fo:font-style="normal" style:text-underline-style="none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82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top="0.8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489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0-08-30T14:45:00</meta:creation-date>
    <dc:creator>uaig-iay</dc:creator>
    <dc:date>2014-07-02T16:10:00</dc:date>
    <meta:print-date>2014-05-15T11:16:00</meta:print-date>
    <meta:editing-cycles>3</meta:editing-cycles>
    <meta:editing-duration>PT2M</meta:editing-duration>
    <meta:document-statistic meta:table-count="1" meta:image-count="1" meta:object-count="0" meta:page-count="2" meta:paragraph-count="23" meta:word-count="376" meta:character-count="3193" meta:non-whitespace-character-count="2641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