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2.32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0" style:family="paragraph" style:parent-style-name="Название_20_объекта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Название_20_объекта">
      <style:paragraph-properties fo:margin-left="1.561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3.939cm" svg:y="0.476cm" svg:width="1.577cm" svg:height="2.212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9"><text:s text:c="14"/>ул. Красная, 9, г. Кемерово, 650000</text:p>
            <text:p text:style-name="P8"><text:s text:c="14"/>тел. 58-01-56, факс 58-01-56</text:p>
            <text:p text:style-name="P10"><text:span text:style-name="T1"><text:s text:c="6"/></text:span><text:a xlink:type="simple" xlink:href="mailto:arc@mgis.ru"><text:span text:style-name="Internet_20_link">arc@mgis.ru</text:span></text:a></text:p>
            <text:p text:style-name="P5"><text:s text:c="6"/>от ________2014 №06-02-09-01/________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7"/>
      <text:p text:style-name="P7">ЗАКЛЮЧЕНИЕ</text:p>
      <text:p text:style-name="P11">по результатам публичных слушаний <text:span text:style-name="T2">по вопросу <text:s/>предоставления разрешений </text:span>на<text:span text:style-name="T2"> </text:span>условно разрешенный<text:span text:style-name="T2"> </text:span>вид использования<text:span text:style-name="T2"> </text:span></text:p>
      <text:p text:style-name="P12"/>
      <text:p text:style-name="P13">На основании ст.ст. 37, 39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2.06.2014 № 1322 «<text:span text:style-name="T2">О назначении публичных слушаний по вопросу <text:s/>предоставления разрешений н</text:span>а условно разрешенный вид использования», </text:p>
      <text:p text:style-name="P14">комиссия по подготовке проекта правил землепользования и застройки в городе Кемерово (далее — комиссия) в своем заседании 23.06.2014 рассмотрела возможность предоставления разрешений <text:span text:style-name="T2">на условно разрешенный вид использования </text:span>земельных участков, расположенных по следующим адресам в городе Кемерово: </text:p>
      <text:p text:style-name="P14"><text:span text:style-name="T2">- Ленинский район, земельный участок юго-западнее строения № 23 по ул. Ворошилова с кадастровым номером 42:24:0201013:4502, для строительства объекта торговли </text:span>(заявитель управление городского развития администрации города Кемерово); </text:p>
      <text:p text:style-name="P14">- Ленинский район, земельный участок, расположенный 200 м юго-восточнее комплекса строений № 25 по ул. Ворошилова с кадастровым номером 42:24:0201013:4503, для строительства объекта торговли с офисными помещениями (заявитель управление городского развития администрации города Кемерово);</text:p>
      <text:p text:style-name="P14">- Ленинский район, земельный участок юго-восточнее комплекса строений № 25 по ул. Ворошилова, участок № 2 с кадастровым номером 42:24:0201013:4504, для строительства объекта торговли с офисными помещениями (заявитель управление городского развития администрации города Кемерово).</text:p>
      <text:p text:style-name="P16"><text:span text:style-name="T3">На заседании комиссии установлено, что постановление администрации города Кемерово от </text:span><text:span text:style-name="T4">02.06.2014 № 1322 </text:span><text:span text:style-name="T3">размещено на официальном сайте администрации города Кемерово </text:span><text:a xlink:type="simple" xlink:href="http://www.kemerovo.ru/"><text:span text:style-name="Internet_20_link"><text:span text:style-name="T4">www.kemerovo.ru</text:span></text:span></text:a><text:span text:style-name="T4"> в сети «Интернет» и опубликовано в газете «Кемерово» от 03.06.2014. Копия постановления была размещена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4">www.mgis42.ru</text:span></text:span></text:a><text:span text:style-name="T4"> в се</text:span><text:span text:style-name="T3">ти Интернет.</text:span></text:p>
      <text:p text:style-name="P17">Прием письменных заявлений и возражений граждан, юридических лиц по теме публичных слушаний осуществлялся в период с 3 по 20 июня 2014 года.</text:p>
      <text:p text:style-name="P18"><text:span text:style-name="T2">За указанный период, а также в ходе заседания комиссии 23.06.2014 по вопросу, вынесенному на публичные слушания, </text:span>возражений и предложений от заинтересованных лиц не поступило<text:span text:style-name="T2">. </text:span></text:p>
      <text:p text:style-name="P15"><text:span text:style-name="T5">По итогам публичных слушаний комиссия приняла решение </text:span><text:span text:style-name="T6">подготовить рекомендации о предоставлении разрешений</text:span><text:span text:style-name="T5"> на условно разрешенный вид использования земельных участков, расположенных по следующим адресам в городе Кемерово: </text:span></text:p>
      <text:p text:style-name="P15"><text:span text:style-name="T5">1. </text:span><text:span text:style-name="T2">Ленинский район, земельный участок юго-западнее строения № 23 по ул. Ворошилова с кадастровым номером 42:24:0201013:4502, для строительства объекта торговли </text:span>(заявитель управление городского развития администрации города Кемерово); </text:p>
      <text:p text:style-name="P14">2. Ленинский район, земельный участок, расположенный 200 м юго-восточнее комплекса строений № 25 по ул. Ворошилова с кадастровым номером 42:24:0201013:4503, для строительства объекта торговли с офисными помещениями (заявитель управление городского развития администрации города Кемерово);</text:p>
      <text:p text:style-name="P14">3. Ленинский район, земельный участок юго-восточнее комплекса строений № 25 по ул. Ворошилова, участок № 2 с кадастровым номером 42:24:0201013:4504, для строительства объекта торговли с офисными помещениями (заявитель управление городского развития администрации города Кемерово).</text:p>
      <text:p text:style-name="P14"/>
      <text:p text:style-name="P14"/>
      <text:p text:style-name="P14"/>
      <text:p text:style-name="P14"/>
      <text:p text:style-name="P22">Председатель комиссии <text:tab/><text:tab/> <text:s text:c="53"/>А.В.Калинин</text:p>
      <text:p text:style-name="P22"><text:soft-page-break/></text:p>
      <text:p text:style-name="P22"/>
      <text:p text:style-name="P22"/>
      <text:p text:style-name="P22"/>
      <text:p text:style-name="P22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1-10-04T12:15:00</meta:creation-date>
    <dc:creator>uaig-iay</dc:creator>
    <dc:date>2014-06-30T09:09:00</dc:date>
    <meta:print-date>2014-06-24T16:38:00</meta:print-date>
    <meta:editing-cycles>19</meta:editing-cycles>
    <meta:editing-duration>PT1H21M</meta:editing-duration>
    <meta:document-statistic meta:table-count="1" meta:image-count="1" meta:object-count="0" meta:page-count="2" meta:paragraph-count="23" meta:word-count="445" meta:character-count="3768" meta:non-whitespace-character-count="323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