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45cm" svg:height="2.18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3">ПОСТАНОВЛЕНИЕ</text:p>
      <text:p text:style-name="P5">от 20.06.2014 № 1539</text:p>
      <text:p text:style-name="P7"/>
      <text:p text:style-name="P7"><text:s text:c="6"/>Об утверждении <text:s/>проекта планировки (после корректировки) </text:p>
      <text:p text:style-name="P7">и проекта межевания территории квартала № 16А</text:p>
      <text:p text:style-name="P7"><text:s/>Ленинского района города Кемерово</text:p>
      <text:p text:style-name="P6"/>
      <text:p text:style-name="P7"/>
      <text:p text:style-name="P9">В соответствии со ст. 46 Градостроительного кодекса Российской Федерации, <text:s text:c="2"/>постановлением <text:s/>администрации <text:s text:c="2"/>города <text:s/>Кемерово <text:s/>от <text:s/>14.05.2014 </text:p>
      <text:p text:style-name="P12"><text:span text:style-name="T2">№ 1161 «О назначении публичных слушаний по </text:span>проекту планировки (после корректировки) и проекту межевания территории квартала <text:span text:style-name="T2">№ 16А Ленинского района города Кемерово», с учетом результатов публичных слушаний</text:span></text:p>
      <text:p text:style-name="P10"><text:span text:style-name="T4">1. Утвердить проект планировки (после корректировки) и </text:span>проект межевания <text:span text:style-name="T4">территории квартала № 16А Ленинского района города Кемерово, категория земель - земли населенных пунктов.</text:span></text:p>
      <text:p text:style-name="P11">2. Комитету по работе со средствами массовой информации (Е.А.Дубкова) опубликовать <text:s/>настоящее <text:s/>постановление с перечнем земельных участков в составе проекта межевания территории квартала № 16А Ленинского района <text:s/>города Кемерово согласно приложению к настоящему постановлению, а также чертеж планировки (после корректировки), чертеж межевания территории квартала № 16А Ленинского района <text:s/>города Кемерово <text:s/>в газете «Кемерово» и разместить на официальном сайте администрации города Кемерово <text:s/>в сети Интернет. <text:s/></text:p>
      <text:p text:style-name="P11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3"/>
      <text:p text:style-name="P14"/>
      <text:p text:style-name="P14"/>
      <text:p text:style-name="P1">Глава города <text:tab/><text:tab/><text:tab/><text:tab/><text:tab/> <text:s text:c="45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-iay</dc:creator>
    <dc:date>2014-06-17T15:36:00</dc:date>
    <meta:print-date>2013-10-16T10:43:00</meta:print-date>
    <meta:editing-cycles>7</meta:editing-cycles>
    <meta:editing-duration>PT11M</meta:editing-duration>
    <meta:document-statistic meta:table-count="0" meta:image-count="1" meta:object-count="0" meta:page-count="1" meta:paragraph-count="12" meta:word-count="173" meta:character-count="1456" meta:non-whitespace-character-count="121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