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text-properties fo:font-size="14pt" style:font-size-asian="14pt" style:font-size-complex="14pt"/>
    </style:style>
    <style:style style:name="P2" style:family="paragraph" style:parent-style-name="ConsPlusNonformat">
      <style:paragraph-properties fo:orphans="2" fo:widows="2"/>
      <style:text-properties fo:font-size="14pt" style:font-size-asian="14pt" style:font-size-complex="14pt"/>
    </style:style>
    <style:style style:name="P3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left="7.938cm" fo:margin-right="0cm" fo:orphans="2" fo:widows="2" fo:text-indent="-7.938cm" style:auto-text-indent="false"/>
      <style:text-properties fo:font-size="14pt" style:font-size-asian="14pt" style:font-size-complex="14pt"/>
    </style:style>
    <style:style style:name="P7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0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1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15" style:family="paragraph" style:parent-style-name="Standard" style:master-page-name="Standard">
      <style:paragraph-properties fo:margin-left="3.75cm" fo:margin-right="-0.004cm" fo:text-indent="1.251cm" style:auto-text-indent="false" style:page-number="auto">
        <style:tab-stops>
          <style:tab-stop style:position="8.255cm"/>
        </style:tab-stops>
      </style:paragraph-properties>
    </style:style>
    <style:style style:name="P16" style:family="paragraph" style:parent-style-name="Standard">
      <style:paragraph-properties fo:margin-left="3.75cm" fo:margin-right="-0.319cm" fo:text-indent="1.251cm" style:auto-text-indent="false">
        <style:tab-stops>
          <style:tab-stop style:position="8.255cm"/>
        </style:tab-stops>
      </style:paragraph-properties>
    </style:style>
    <style:style style:name="P1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0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0" style:family="paragraph" style:parent-style-name="Standard">
      <style:paragraph-properties fo:margin-left="0cm" fo:margin-right="-0.00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36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7" style:family="paragraph" style:parent-style-name="Standard">
      <style:paragraph-properties fo:margin-left="0cm" fo:margin-right="-0.501cm" fo:orphans="0" fo:widows="0" fo:text-indent="0cm" style:auto-text-indent="false">
        <style:tab-stops>
          <style:tab-stop style:position="7.594cm"/>
        </style:tab-stops>
      </style:paragraph-properties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-0.004cm" fo:orphans="0" fo:widows="0" fo:text-indent="0cm" style:auto-text-indent="false"/>
      <style:text-properties fo:color="#000000" fo:font-size="14pt" style:font-size-asian="14pt" style:font-size-complex="14pt"/>
    </style:style>
    <style:style style:name="P40" style:family="paragraph" style:parent-style-name="Standard">
      <style:paragraph-properties fo:margin-left="0cm" fo:margin-right="-0.004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style:language-asian="ru" style:country-asian="RU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<draw:frame draw:style-name="fr1" draw:name="Графический объект1" text:anchor-type="char" svg:x="7.752cm" svg:y="0.169cm" svg:width="1.554cm" svg:height="2.189cm" draw:z-index="0"><draw:image xlink:href="Pictures/100000000000012A000001B1EF0F7E95.png" xlink:type="simple" xlink:show="embed" xlink:actuate="onLoad"/></draw:frame></text:p>
      <text:p text:style-name="P16"/>
      <text:p text:style-name="P17">АДМИНИСТРАЦИЯ ГОРОДА КЕМЕРОВО</text:p>
      <text:p text:style-name="P18"/>
      <text:p text:style-name="P18"/>
      <text:p text:style-name="P17">ПОСТАНОВЛЕНИЕ</text:p>
      <text:p text:style-name="P18"/>
      <text:p text:style-name="P18"/>
      <text:p text:style-name="P18">от 20.06.2014 № 1538</text:p>
      <text:p text:style-name="P18"/>
      <text:p text:style-name="P23"/>
      <text:p text:style-name="P19">О назначении публичных слушаний по вопросу <text:s/>предоставления </text:p>
      <text:p text:style-name="P21"><text:span text:style-name="T3">разрешений </text:span>на условно разрешенный вид использования </text:p>
      <text:p text:style-name="P20"/>
      <text:p text:style-name="P20"/>
      <text:p text:style-name="P26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"О порядке организации и проведения публичных слушаний в городе Кемерово"</text:p>
      <text:p text:style-name="P26">1. Назначить публичные слушания по вопросу предоставления разрешений на условно разрешенный вид использования земельных участков и объектов капитального строительства, расположенных по следующим адресам:</text:p>
      <text:p text:style-name="P24"><text:span text:style-name="T3">1.1. Рудничный район, земельный участок с кадастровым номером 42:24:0401024:6 по ул. Нахимова, 246а </text:span>–<text:span text:style-name="T3"> "автостоянки коммерческих видов использования" (заявитель ООО "СДС-Строй"), ж</text:span><text:span text:style-name="T5">илая зона с малоэтажными жилыми домами, подлежащая реконструкции под жилую зону с многоэтажными жилыми домами Ж4;</text:span></text:p>
      <text:p text:style-name="P24"><text:span text:style-name="T5">1.2. Центральный район, ул. Кирова, 38-3 </text:span>–<text:span text:style-name="T5"> офис, встроенный в многоквартирный жилой дом (заявитель Степанова Н.Р.), общественно-деловая зона О1.</text:span><text:span text:style-name="T3"> </text:span></text:p>
      <text:p text:style-name="P25"><text:soft-page-break/><text:span text:style-name="T4">2. </text:span><text:span text:style-name="T1">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7.07.2014, время проведения – 15.00.</text:span></text:p>
      <text:p text:style-name="P27">3. 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<text:p text:style-name="P27"/>
      <text:p text:style-name="P28">4. Комиссии по подготовке проекта правил землепользования и застройки в городе Кемерово (А.В.Калинин) в составе согласно приложению к настоящему постановлению организовать проведение публичных слушаний в соответствии с постановлением Кемеровского городского Совета народных депутатов от 28.10.2005 № 276 "О порядке организации и проведения публичных слушаний в городе Кемерово".</text:p>
      <text:p text:style-name="P30"><text:span text:style-name="T3">5. Письменные заявления и возражения по вопросу предоставления разрешений </text:span>на <text:span text:style-name="T3">условно разрешенный вид использования следует направлять по адресу: г. Кемерово, ул. Красная, 9, зал приема посетителей до 04.07.2014 в часы приема специалистов: </text:span>понедельник, вторник, среда – с 9.00 до 12.00, четверг – с 14.00 до 17.00.</text:p>
      <text:p text:style-name="P29">6.<text:tab/>Комитету по работе со средствами массовой информации (Е.А.Дубкова) опубликовать <text:s/>настоящее <text:s/>постановление в <text:s/>газете "Кемерово" и разместить на официальном сайте администрации города Кемерово в сети Интернет.</text:p>
      <text:p text:style-name="P31">7. Контроль за исполнением настоящего постановления возложить на <text:s text:c="6"/>заместителя Главы города, начальника управления городского развития А.В.Калинина.</text:p>
      <text:p text:style-name="P22"/>
      <text:p text:style-name="P22"/>
      <text:p text:style-name="P22"/>
      <text:p text:style-name="P22">Глава города <text:s text:c="91"/>В.К. Ермаков</text:p>
      <text:p text:style-name="P12"><text:s text:c="9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/>
      <text:p text:style-name="P12"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95"/>ПРИЛОЖЕНИЕ </text:p>
      <text:p text:style-name="P12"><text:s text:c="79"/>к постановлению администрации <text:s/></text:p>
      <text:p text:style-name="P32"><text:s/>города Кемерово</text:p>
      <text:p text:style-name="P33"><text:s text:c="17"/>от 20.06.2014 № 1538</text:p>
      <text:p text:style-name="P34"/>
      <text:p text:style-name="P34">СОСТАВ КОМИССИИ</text:p>
      <text:p text:style-name="P35">по подготовке проекта правил землепользования и застройки в городе Кемерово</text:p>
      <text:p text:style-name="P4"><text:soft-page-break/></text:p>
      <text:p text:style-name="P4">Председатель комиссии:</text:p>
      <text:p text:style-name="P4">Калинин Андрей Владимирович <text:s text:c="6"/>- заместитель Главы города, </text:p>
      <text:p text:style-name="P4"><text:s text:c="65"/>начальник управления городского <text:s text:c="17"/></text:p>
      <text:p text:style-name="P4"><text:s text:c="65"/>развития администрации </text:p>
      <text:p text:style-name="P4"><text:s text:c="65"/>города Кемерово <text:s text:c="3"/></text:p>
      <text:p text:style-name="P4">Заместитель председателя:</text:p>
      <text:p text:style-name="P10">Костиков Виктор Сергеевич<text:tab/> - начальник управления </text:p>
      <text:p text:style-name="P10"><text:s text:c="65"/>архитектуры и <text:s/>градостроительства</text:p>
      <text:p text:style-name="P11"><text:s text:c="65"/>администрации города Кемерово <text:s text:c="2"/></text:p>
      <text:p text:style-name="P11">Члены комиссии:</text:p>
      <text:p text:style-name="P3">Андреева Ирина Михайловна <text:s text:c="12"/>- заведующий градостроительным </text:p>
      <text:p text:style-name="P3"><text:s text:c="65"/>отделом управления архитектуры и </text:p>
      <text:p text:style-name="P3"><text:s text:c="65"/>градостроительства администрации </text:p>
      <text:p text:style-name="P3"><text:s text:c="65"/>города Кемерово</text:p>
      <text:p text:style-name="P6"/>
      <text:p text:style-name="P7">Барыков Сергей Викторович <text:s text:c="13"/>- первый заместитель начальника <text:s text:c="4"/></text:p>
      <text:p text:style-name="P7"><text:s text:c="66"/>управления архитектуры и </text:p>
      <text:p text:style-name="P7"><text:s text:c="66"/>градостроительства администрации </text:p>
      <text:p text:style-name="P7"><text:s text:c="66"/>города Кемерово <text:s text:c="3"/></text:p>
      <text:p text:style-name="P9"/>
      <text:p text:style-name="P9"><text:soft-page-break/>Белов Андрей Петрович <text:s text:c="20"/>- <text:s/>начальник управления потребительского <text:s/></text:p>
      <text:p text:style-name="P9"><text:s text:c="66"/>рынка и развития предпринимательства </text:p>
      <text:p text:style-name="P9"><text:s text:c="66"/>администрации города Кемерово </text:p>
      <text:p text:style-name="P9"/>
      <text:p text:style-name="P3">Клемешова Наталья Викторовна <text:s text:c="6"/>- заведующий юридическим</text:p>
      <text:p text:style-name="P3"><text:s text:c="65"/>отделом управления</text:p>
      <text:p text:style-name="P7"><text:s text:c="65"/>архитектуры и градостроительства</text:p>
      <text:p text:style-name="P7"><text:s text:c="65"/>администрации города Кемерово </text:p>
      <text:p text:style-name="P2"/>
      <text:p text:style-name="P4">Михайлова Наталья Дмитриевна <text:s text:c="6"/>- заместитель председателя </text:p>
      <text:p text:style-name="P4"><text:s text:c="66"/>юридического комитета <text:s text:c="2"/></text:p>
      <text:p text:style-name="P7"><text:s text:c="66"/>администрации города Кемерово</text:p>
      <text:p text:style-name="P4"/>
      <text:p text:style-name="P4">Однорал Роман Алексеевич <text:s text:c="14"/>- <text:s/>заместитель Главы города </text:p>
      <text:p text:style-name="P4"><text:s text:c="66"/>по <text:s/>вопросам жизнеобеспечения </text:p>
      <text:p text:style-name="P4"><text:s text:c="66"/>городского хозяйства</text:p>
      <text:p text:style-name="P4"><text:s text:c="66"/>администрации города Кемерово</text:p>
      <text:p text:style-name="P3">Петров Петр Федорович <text:s text:c="20"/>- начальник отдела надзорной <text:s/></text:p>
      <text:p text:style-name="P3"><text:s text:c="65"/>деятельности города Кемерово</text:p>
      <text:p text:style-name="P37"><text:s text:c="65"/>(по согласованию)</text:p>
      <text:p text:style-name="P1"/>
      <text:p text:style-name="P3"><text:soft-page-break/>Ражев Олег Геннадьевич <text:s text:c="20"/>- З<text:span text:style-name="T3">аслуженный архитектор России, <text:s text:c="10"/></text:span></text:p>
      <text:p text:style-name="P5"><text:s text:c="66"/>Почетный архитектор России </text:p>
      <text:p text:style-name="P37"><text:s text:c="66"/>(по согласованию)</text:p>
      <text:p text:style-name="P9"/>
      <text:p text:style-name="P9">Рябинин Алексей Владимирович <text:s text:c="6"/>- заместитель начальника управления <text:s/></text:p>
      <text:p text:style-name="P9"><text:s text:c="66"/>архитектуры и градостроительства <text:s text:c="10"/></text:p>
      <text:p text:style-name="P9"><text:s text:c="66"/>администрации города Кемерово</text:p>
      <text:p text:style-name="P9"><text:s text:c="63"/></text:p>
      <text:p text:style-name="P3">Секретарь комиссии:</text:p>
      <text:p text:style-name="P40"><text:span text:style-name="T3">Гнедина Мария Александровна <text:s text:c="6"/>- <text:s/>з</text:span>аведующий отделом правового <text:s/></text:p>
      <text:p text:style-name="P38"><text:s text:c="64"/>обеспечения публичных слушаний </text:p>
      <text:p text:style-name="P39"><text:s text:c="64"/>управления архитектуры и <text:s text:c="6"/></text:p>
      <text:p text:style-name="P36"><text:s text:c="64"/>градостроительства</text:p>
      <text:p text:style-name="P13"><text:s text:c="48"/>администрации города Кемерово</text:p>
      <text:p text:style-name="P8"/>
      <text:p text:style-name="P8"/>
      <text:p text:style-name="P13"/>
      <text:p text:style-name="P14"/>
      <text:p text:style-name="P14">Начальник управления делами<text:tab/><text:tab/><text:tab/> <text:s text:c="22"/>В.И. Вылегжанина</text:p>
      <text:p text:style-name="P14"><text:tab/><text:tab/><text:tab/> <text:s text:c="22"/></text:p>
      <text:p text:style-name="P12"><text:s text:c="32"/>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1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WW-Основной_20_шрифт_20_абзаца" style:display-name="WW-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3" style:display-name="Основной шрифт абзаца3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1-28T09:10:00</meta:creation-date>
    <dc:creator>durmanova</dc:creator>
    <dc:date>2014-06-09T09:27:00</dc:date>
    <meta:print-date>2014-05-19T10:20:00</meta:print-date>
    <meta:editing-cycles>6</meta:editing-cycles>
    <meta:editing-duration>PT25M</meta:editing-duration>
    <meta:document-statistic meta:table-count="0" meta:image-count="1" meta:object-count="0" meta:page-count="7" meta:paragraph-count="74" meta:word-count="538" meta:character-count="7166" meta:non-whitespace-character-count="3927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