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23"/>
      <text:p text:style-name="P20">АДМИНИСТРАЦИЯ ГОРОДА КЕМЕРОВО</text:p>
      <text:p text:style-name="P19"/>
      <text:p text:style-name="P19"/>
      <text:p text:style-name="P20">ПОСТАНОВЛЕНИЕ</text:p>
      <text:p text:style-name="P19"/>
      <text:p text:style-name="P19"/>
      <text:p text:style-name="P18">от 17.06.2014 № 1484</text:p>
      <text:p text:style-name="P24"/>
      <text:p text:style-name="P24"/>
      <text:p text:style-name="P16">О назначении публичных слушаний по вопросу предоставления </text:p>
      <text:p text:style-name="P15"><text:span text:style-name="T1">разрешения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</text:p>
      <text:p text:style-name="P28">1. Назначить публичные слушания по вопросу предоставления разрешения на условно разрешенный вид использования земельного <text:s/>участка с кадастровым номером 42:24:0101005:2944, расположенного по адресу в городе Кемерово: Заводский район, ул. 2-я Камышинская, 52, для строительства магазина по продаже автозапчастей торговой площадью до 150 кв.м (заявитель Костюченко А.Н.), жилая зона с малоэтажными жилыми домами с ограниченным личным подсобным хозяйством Ж3.1. </text:p>
      <text:p text:style-name="P29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30</text:span><text:span text:style-name="T2">.06.2014</text:span><text:span text:style-name="T5">, время проведения – 15.30.</text:span></text:p>
      <text:p text:style-name="P2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"О порядке организации и проведения публичных слушаний в городе Кемерово".</text:p>
      <text:p text:style-name="P27"><text:soft-page-break/></text:p>
      <text:p text:style-name="P30"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27.06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27">6.<text:tab/>Комитету по работе со средствами массовой информации (Е.А.Дубкова) опубликовать <text:s/>настоящее <text:s/>постановление в газете "Кемерово" и разместить на официальном сайте администрации города Кемерово в сети Интернет.</text:p>
      <text:p text:style-name="P31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32"/>
      <text:p text:style-name="P32"/>
      <text:p text:style-name="P32"/>
      <text:p text:style-name="P32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3"><text:s text:c="15"/>от ___________ № ______</text:p>
      <text:p text:style-name="P34"/>
      <text:p text:style-name="P34"><text:soft-page-break/>СОСТАВ КОМИССИИ</text:p>
      <text:p text:style-name="P35"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: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4"/>
      <text:p text:style-name="P5">Барыков Сергей Викторович <text:s text:c="13"/>- первый заместитель начальника <text:s text:c="4"/></text:p>
      <text:p text:style-name="P5"><text:s text:c="66"/>управления архитектуры и </text:p>
      <text:p text:style-name="P5"><text:s text:c="66"/>градостроительства администрации </text:p>
      <text:p text:style-name="P5"><text:soft-page-break/><text:s text:c="66"/>города Кемерово <text:s text:c="3"/></text:p>
      <text:p text:style-name="P7"/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7"/>
      <text:p text:style-name="P2">Михайлова Наталья Дмитриевна <text:s text:c="6"/>- заместитель председателя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P2">Однорал Роман Алексеевич <text:s text:c="14"/>- <text:s/>заместитель Главы города </text:p>
      <text:p text:style-name="P2"><text:s text:c="66"/>по <text:s/>вопросам жизнеобеспечения </text:p>
      <text:p text:style-name="P2"><text:s text:c="66"/>городского хозяйства</text:p>
      <text:p text:style-name="P2"><text:s text:c="66"/>администрации города Кемерово</text:p>
      <text:p text:style-name="P1">Петров Петр Федорович <text:s text:c="20"/>- начальник отдела надзорной <text:s/></text:p>
      <text:p text:style-name="P1"><text:s text:c="65"/>деятельности города Кемерово</text:p>
      <text:p text:style-name="P37"><text:soft-page-break/><text:s text:c="65"/>(по согласованию)</text:p>
      <text:p text:style-name="P38"/>
      <text:p text:style-name="P1">Ражев Олег Геннадьевич <text:s text:c="20"/>- З<text:span text:style-name="T1">аслуженный архитектор России, <text:s text:c="10"/></text:span></text:p>
      <text:p text:style-name="P3"><text:s text:c="66"/>Почетный архитектор России </text:p>
      <text:p text:style-name="P37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39"><text:s text:c="64"/>обеспечения публичных слушаний </text:p>
      <text:p text:style-name="P13"><text:s text:c="64"/>управления архитектуры и <text:s text:c="6"/></text:p>
      <text:p text:style-name="P36"><text:s text:c="64"/>градостроительства</text:p>
      <text:p text:style-name="P12"><text:s text:c="47"/>администрации города Кемерово</text:p>
      <text:p text:style-name="P12"/>
      <text:p text:style-name="P6"/>
      <text:p text:style-name="P12"/>
      <text:p text:style-name="P11">Начальник управления делами<text:tab/><text:tab/><text:tab/> <text:s text:c="22"/>В.И. Вылегжанина</text:p>
      <text:p text:style-name="P11"/>
      <text:p text:style-name="P10"><text:soft-page-break/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uaig-iay</dc:creator>
    <dc:date>2014-06-18T14:44:00</dc:date>
    <meta:print-date>2014-05-29T15:41:00</meta:print-date>
    <meta:editing-cycles>20</meta:editing-cycles>
    <meta:editing-duration>PT1H18M</meta:editing-duration>
    <meta:document-statistic meta:table-count="0" meta:image-count="1" meta:object-count="0" meta:page-count="7" meta:paragraph-count="72" meta:word-count="519" meta:character-count="7116" meta:non-whitespace-character-count="378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