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NewRoman" svg:font-family="TimesNewRoman, 'Times New Roman'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Normal">
      <style:paragraph-properties fo:margin-left="0cm" fo:margin-right="-0.004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fo:hyphenation-ladder-count="no-limit" style:text-autospace="none"/>
      <style:text-properties fo:font-size="14pt" style:font-size-asian="14pt" style:font-size-complex="14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 fo:hyphenation-ladder-count="no-limit" style:text-autospace="none"/>
      <style:text-properties fo:font-size="14pt" style:font-size-asian="14pt" fo:hyphenate="true" fo:hyphenation-remain-char-count="2" fo:hyphenation-push-char-count="2"/>
    </style:style>
    <style:style style:name="P9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10" style:family="paragraph" style:parent-style-name="Standard">
      <style:paragraph-properties fo:margin-left="0cm" fo:margin-right="0.026cm" fo:text-align="justify" style:justify-single-word="false" fo:text-indent="1.323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cm" fo:margin-right="0.026cm" fo:text-align="justify" style:justify-single-word="false" fo:orphans="0" fo:widows="0" fo:text-indent="1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cm" fo:margin-right="0.026cm" fo:text-align="justify" style:justify-single-word="false" fo:orphans="0" fo:widows="0" fo:text-indent="1cm" style:auto-text-indent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fo:color="#000000" fo:font-size="14pt" style:font-size-asian="14pt" style:font-size-complex="14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fo:font-size="14pt" style:font-size-asian="14pt" style:font-size-complex="14pt" fo:hyphenate="true" fo:hyphenation-remain-char-count="2" fo:hyphenation-push-char-count="2"/>
    </style:style>
    <style:style style:name="P15" style:family="paragraph" style:parent-style-name="Standard">
      <style:paragraph-properties fo:margin-left="5.964cm" fo:margin-right="-0.295cm" fo:orphans="0" fo:widows="0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5.964cm" fo:margin-right="-0.318cm" fo:orphans="0" fo:widows="0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complex="14pt"/>
    </style:style>
    <style:style style:name="T3" style:family="text">
      <style:text-properties style:language-asian="ru" style:country-asian="RU"/>
    </style:style>
    <style:style style:name="T4" style:family="text">
      <style:text-properties style:language-asian="ru" style:country-asian="RU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size-complex="14pt"/>
    </style:style>
    <style:style style:name="T7" style:family="text">
      <style:text-properties fo:color="#000000" fo:letter-spacing="-0.026cm"/>
    </style:style>
    <style:style style:name="T8" style:family="text">
      <style:text-properties fo:letter-spacing="-0.026cm"/>
    </style:style>
    <style:style style:name="T9" style:family="text">
      <style:text-properties fo:letter-spacing="0.012cm"/>
    </style:style>
    <style:style style:name="T10" style:family="text">
      <style:text-properties fo:letter-spacing="0.004cm"/>
    </style:style>
    <style:style style:name="T11" style:family="text">
      <style:text-properties fo:letter-spacing="-0.002cm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Графический объект1" text:anchor-type="char" svg:x="7.938cm" svg:y="0.318cm" svg:width="1.542cm" svg:height="2.177cm" draw:z-index="0"><draw:image xlink:href="Pictures/100000000000012A000001B1EF0F7E95.png" xlink:type="simple" xlink:show="embed" xlink:actuate="onLoad"/></draw:frame></text:p>
      <text:p text:style-name="P2">АДМИНИСТРАЦИЯ ГОРОДА КЕМЕРОВО</text:p>
      <text:p text:style-name="P3"/>
      <text:p text:style-name="P3"/>
      <text:p text:style-name="P2">ПОСТАНОВЛЕНИЕ</text:p>
      <text:p text:style-name="P2"/>
      <text:p text:style-name="P6">от 20.06.2014 № 1549</text:p>
      <text:p text:style-name="P7"/>
      <text:p text:style-name="P4">О внесении изменений в постановление администрации города Кемерово <text:s text:c="8"/>от 10.10.2013 № 3089 «<text:span text:style-name="T3">Об утверждении проекта планировки (после корректировки) и проекта межевания территории микрорайона</text:span></text:p>
      <text:p text:style-name="P8">№ 15А Центрального<text:span text:style-name="T4"> района города Кемерово</text:span><text:span text:style-name="T2">» и об утверждении</text:span></text:p>
      <text:p text:style-name="P4">градостроительного плана земельного участка </text:p>
      <text:p text:style-name="P5"/>
      <text:p text:style-name="P7"/>
      <text:p text:style-name="P10"><text:span text:style-name="T2">В соответствии со ст. 46 Градостроительного кодекса Российской Федерации, постановлением <text:s/>администрации <text:s text:c="2"/>города <text:s/>Кемерово <text:s/>от <text:s/>17.02.2014 № 302 «О назначении публичных слушаний по внесению изменений в проект межевания </text:span>территории микрорайона <text:span text:style-name="T2">№ 15А Центрального района города Кемерово», с учетом результатов публичных слушаний</text:span></text:p>
      <text:p text:style-name="P11"><text:span text:style-name="T6">1. </text:span><text:span text:style-name="T2">Внести <text:s/>в <text:s/>постановление <text:s/>администрации <text:s/>города <text:s/>Кемерово от 10.10.2013 № 3089 «</text:span><text:span text:style-name="T4">Об утверждении проекта планировки (после корректировки) и проекта межевания территории микрорайона </text:span>№ 15А <text:span text:style-name="T4">Центрального района города Кемерово</text:span><text:span text:style-name="T2">» следующие изменения:</text:span></text:p>
      <text:p text:style-name="P14">1.1. Приложение № 1 изложить в редакции согласно приложению № 1 к настоящему постановлению.</text:p>
      <text:p text:style-name="P13">1.2. <text:s/>Приложение № 2 изложить в редакции согласно приложению № 2 к настоящему постановлению.</text:p>
      <text:p text:style-name="P14">2. <text:span text:style-name="T3">Утвердить градостроительный план (шифр 36222) земельного участка, в составе проекта межевания территории, площадью 18710 кв. м, расположенного по адресу: г. Кемерово, просп. Московский, 8, разрешенное использование: </text:span>многоквартирные жилые <text:s/>дома со встроенно-пристроенными объектами обслуживания населения, объекты инженерной инфраструктуры<text:span text:style-name="T3">.</text:span></text:p>
      <text:p text:style-name="P11"><text:span text:style-name="T6">3. Комитету по работе со средствами массовой информации (Е.А.Дубкова) опубликовать <text:s/>настоящее <text:s/>постановление, экспликацию зданий и сооружений микрорайона № 15А Центрального района города Кемерово, чертеж планировки, чертеж</text:span> межевания (внесение изменений) территории микрорайона № 15А Центрального<text:span text:style-name="T2"> района города Кемерово </text:span>в газете «Кемерово» и разместить на официальном сайте администрации города Кемерово <text:s/>в сети Интернет.<text:span text:style-name="T2"> <text:s/></text:span></text:p>
      <text:p text:style-name="P12"><text:span text:style-name="T8">4. </text:span><text:span text:style-name="T9">Контроль за <text:s/>исполнением данного постановления <text:s/>возложить <text:s/>на<text:line-break/></text:span><text:span text:style-name="T10">заместителя Главы города, начальника управления городского развития А.В.Калинина</text:span><text:span text:style-name="T11">.</text:span></text:p>
      <text:p text:style-name="P15"/>
      <text:p text:style-name="P16"/>
      <text:p text:style-name="P16"/>
      <text:p text:style-name="P1">Глава города <text:tab/><text:tab/><text:tab/><text:tab/><text:tab/> <text:s text:c="42"/>В.К. Ермаков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TimesNewRoman" svg:font-family="TimesNewRoman, 'Times New Roman'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 style:contextual-spacing="false" fo:hyphenation-ladder-count="no-limit"/>
      <style:text-properties style:font-name="TimesNewRoman" fo:font-size="10pt" fo:language="en" fo:country="US" style:font-size-asian="10pt" style:font-name-complex="TimesNewRoman" style:font-size-complex="10pt" fo:hyphenate="true" fo:hyphenation-remain-char-count="2" fo:hyphenation-push-char-count="2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1-10-26T15:52:00</meta:creation-date>
    <dc:creator>uaig-iay</dc:creator>
    <dc:date>2014-06-09T14:23:00</dc:date>
    <meta:print-date>2014-06-06T09:42:00</meta:print-date>
    <meta:editing-cycles>98</meta:editing-cycles>
    <meta:editing-duration>PT12H23M</meta:editing-duration>
    <meta:document-statistic meta:table-count="0" meta:image-count="1" meta:object-count="0" meta:page-count="1" meta:paragraph-count="14" meta:word-count="251" meta:character-count="2096" meta:non-whitespace-character-count="1781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