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line-height="150%" fo:text-indent="0cm" style:auto-text-indent="false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/>
    </style:style>
    <style:style style:name="P17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62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size-complex="14pt" style:font-style-complex="italic"/>
    </style:style>
    <style:style style:name="T7" style:family="text">
      <style:text-properties style:font-size-complex="14pt" style:font-style-complex="italic" style:font-weight-complex="bold"/>
    </style:style>
    <style:style style:name="T8" style:family="text">
      <style:text-properties style:font-size-complex="14pt" style:font-weight-complex="bold"/>
    </style:style>
    <style:style style:name="T9" style:family="text">
      <style:text-properties fo:font-weight="bold" style:font-weight-asian="bold" style:font-size-complex="14pt" style:font-style-complex="italic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size-complex="14pt"/>
    </style:style>
    <style:style style:name="T13" style:family="text">
      <style:text-properties fo:language="en" fo:country="US" style:font-size-complex="14pt"/>
    </style:style>
    <style:style style:name="T14" style:family="text">
      <style:text-properties fo:color="#000000" fo:language="en" fo:country="US" style:text-underline-style="none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char" svg:x="2.858cm" svg:y="-0.529cm" svg:width="1.575cm" svg:height="2.21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 text:c="8"/>АДМИНИСТРАЦИЯ <text:s text:c="3"/></text:p>
            <text:p text:style-name="P8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4"><text:s text:c="13"/>Комиссия по проведению </text:p>
            <text:p text:style-name="P13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 text:c="15"/>ул.Красная, 9, г. Кемерово, 650000</text:p>
            <text:p text:style-name="P11"><text:s text:c="27"/>тел. 58-01-56, факс 58-01-56</text:p>
            <text:p text:style-name="P7"><text:span text:style-name="T3"><text:s text:c="32"/></text:span><text:a xlink:type="simple" xlink:href="mailto:arc@mgis.ru"><text:span text:style-name="Internet_20_link">arc@mgis.ru</text:span></text:a></text:p>
            <text:p text:style-name="P12"><text:s text:c="11"/>___________.2014 № 06-02-09-01/_____</text:p>
            <text:p text:style-name="P12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><text:s text:c="2"/></text:p>
      <text:p text:style-name="P6"/>
      <text:p text:style-name="P15">ЗАКЛЮЧЕНИЕ</text:p>
      <text:p text:style-name="P16"><text:span text:style-name="T6">по результатам</text:span><text:span text:style-name="T9"> </text:span><text:span text:style-name="T7">публичных слушаний </text:span>по внесению</text:p>
      <text:p text:style-name="P16">изменений в проект межевания территории микрорайона в границах пер. Бакинский — просп. Шахтеров — до территории Рудничной автобазы — <text:s text:c="12"/>ул. Ю. Смирнова Рудничного района города Кемерово</text:p>
      <text:p text:style-name="P5"/>
      <text:p text:style-name="P17"/>
      <text:p text:style-name="P19"><text:span text:style-name="T5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6.05.2014 № 1099 «О назначении публичных слушаний </text:span>по внесению изменений в проект межевания территории микрорайона в границах пер. Бакинский — просп. Шахтеров — до территории Рудничной автобазы — ул. Ю. Смирнова Рудничного района города Кемерово<text:span text:style-name="T5">», комиссией по проведению публичных слушаний <text:s/>29.05.2014 были организованы и проведены публичные слушания.</text:span></text:p>
      <text:p text:style-name="P19"><text:span text:style-name="T8">На заседании комиссии</text:span><text:span text:style-name="T10"> </text:span><text:span text:style-name="T5">установлено</text:span><text:span text:style-name="T8">, </text:span><text:span text:style-name="T5">что постановление администрации города Кемерово от 06.05.2014 № 1099 было размещено на официальном сайте администрации города Кемерово </text:span><text:span text:style-name="T12">www</text:span><text:span text:style-name="T5">.</text:span><text:span text:style-name="Internet_20_link"><text:span text:style-name="T14">kemerovo</text:span></text:span><text:span text:style-name="Internet_20_link"><text:span text:style-name="T5">.</text:span></text:span><text:span text:style-name="Internet_20_link"><text:span text:style-name="T13">ru</text:span></text:span><text:span text:style-name="T5"> в сети «Интернет» и опубликовано в газете «Кемерово» от 13.05.2014. Тек</text:span><text:span text:style-name="T12">ст постановления с перечнем земельных участков, подлежащих изменению в составе проекта межевания территории </text:span>микрорайона в границах пер. Бакинский — просп. Шахтеров — до территории Рудничной автобазы — ул. Ю. Смирнова <text:span text:style-name="T12">Рудничного района города Кемерово, а также план межевания территории (внесение изменений) были размещены на стендах управления архитектуры и градостроительства, </text:span><text:span text:style-name="T5">Портале обеспечения градостроительной деятельности г. Кемерово </text:span><text:span text:style-name="T13">www</text:span><text:span text:style-name="T5">.</text:span><text:span text:style-name="T13">mgis</text:span><text:span text:style-name="T5">42.</text:span><text:span text:style-name="T13">ru</text:span><text:span text:style-name="T5"> в сети Интернет</text:span><text:span text:style-name="T12">.</text:span></text:p>
      <text:p text:style-name="P20">Прием письменных заявлений и возражений граждан, юридических лиц по теме публичных слушаний осуществлялся с 13 по 28 мая 2014 года. <text:span text:style-name="T4">За указанный период письменных обращений, возражений или предложений от заинтересованных физических или юридических лиц не поступило.</text:span></text:p>
      <text:p text:style-name="P18"><text:span text:style-name="T8">По итогам публичных слушаний комиссия пришла к выводу о возможности внесения изменений в проект межевания </text:span><text:span text:style-name="T5">территории микрорайона </text:span>в границах пер. Бакинский — просп. Шахтеров — до территории Рудничной автобазы — ул. Ю. Смирнова Рудничного района города Кемерово<text:span text:style-name="T5">.</text:span></text:p>
      <text:p text:style-name="P21"/>
      <text:p text:style-name="P4"/>
      <text:p text:style-name="P4"/>
      <text:p text:style-name="P4">Председатель комиссии <text:tab/><text:tab/><text:tab/><text:tab/> <text:s text:c="7"/><text:tab/> <text:s text:c="21"/>А.В. Калинин</text:p>
      <text:p text:style-name="Standard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5"/>
      <text:p text:style-name="P25"><text:soft-page-break/>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89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uaig-iay</dc:creator>
    <dc:date>2014-06-18T15:01:00</dc:date>
    <meta:print-date>2014-05-15T11:16:00</meta:print-date>
    <meta:editing-cycles>28</meta:editing-cycles>
    <meta:editing-duration>PT31M</meta:editing-duration>
    <meta:document-statistic meta:table-count="1" meta:image-count="1" meta:object-count="0" meta:page-count="3" meta:paragraph-count="18" meta:word-count="303" meta:character-count="2504" meta:non-whitespace-character-count="203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