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1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1.8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0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965cm" svg:y="0.529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 text:c="13"/>АДМИНИСТРАЦИЯ</text:p>
            <text:p text:style-name="P3"><text:s text:c="11"/>ГОРОДА КЕМЕРОВО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8">Комиссия по подготовке проекта </text:p>
            <text:p text:style-name="P8">правил землепользования и застройки </text:p>
            <text:p text:style-name="P8">в городе 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3">
          <table:table-cell table:style-name="Таблица1.A1" office:value-type="string">
            <text:p text:style-name="P5"><text:s text:c="8"/>ул. Красная,9, г. Кемерово, 650000</text:p>
            <text:p text:style-name="P6"><text:s text:c="10"/>тел. 58-01-56, факс 58-01-56</text:p>
            <text:p text:style-name="P7"><text:s text:c="9"/><text:a xlink:type="simple" xlink:href="mailto:arc@mgis.ru"><text:span text:style-name="Internet_20_link">arc@mgis.ru</text:span></text:a></text:p>
            <text:p text:style-name="P4">от ________2014 №06-02-09-01/_______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"/>
      <text:p text:style-name="P1">ЗАКЛЮЧЕНИЕ</text:p>
      <text:p text:style-name="P9">по результатам публичных слушаний <text:span text:style-name="T3">по вопросу предоставления разрешений </text:span>на<text:span text:style-name="T3"> </text:span>условно разрешенный<text:span text:style-name="T3"> </text:span>вид использования<text:span text:style-name="T3"> </text:span></text:p>
      <text:p text:style-name="P10"/>
      <text:p text:style-name="P11">На основании ст.ст. 37, 39 Градостроительного кодекса РФ; гл.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; постановления администрации города Кемерово от 23.05.2014 № 1238 "<text:span text:style-name="T3">О назначении публичных слушаний по вопросу предоставления разрешений на </text:span>условно разрешенный<text:span text:style-name="T3"> </text:span>вид использования", </text:p>
      <text:p text:style-name="P12">комиссия по подготовке проекта правил землепользования и застройки в городе Кемерово (далее — комиссия) в своем заседании 09.06.2014 рассмотрела возможность предоставления <text:span text:style-name="T3">разрешений </text:span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p>
      <text:p text:style-name="P13"><text:span text:style-name="T6">- </text:span><text:span text:style-name="T4">Центральный район, ул. Красноармейская, 124-2 </text:span>– <text:span text:style-name="T4">офис, встроенный в многоквартирный жилой дом (</text:span><text:span text:style-name="T6">заявитель Чиркова И.А.);</text:span></text:p>
      <text:p text:style-name="P13"><text:span text:style-name="T6">- Центральный <text:s/>район, просп. Советский, 39-47 </text:span>– офис, встроенный в многоквартирный жилой дом <text:span text:style-name="T6">(заявитель Андрюхина Л.Н.). </text:span></text:p>
      <text:p text:style-name="P15"><text:span text:style-name="T10">На заседании комиссии установлено, </text:span><text:span text:style-name="T9">что постановление администрации города Кемерово от 23.05.2014 № 1238 было размещено на официальном сайте администрации города Кемерово </text:span><text:a xlink:type="simple" xlink:href="http://www.kemerovo.ru/"><text:span text:style-name="Internet_20_link"><text:span text:style-name="T9">www.kemerovo.ru</text:span></text:span></text:a><text:span text:style-name="T9"> в сети "Интернет" и опубликовано в газете "Кемерово" от 27.05.2014. Тек</text:span><text:span text:style-name="T5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9">Кемерово </text:span><text:a xlink:type="simple" xlink:href="http://www.mgis42.ru/"><text:span text:style-name="Internet_20_link"><text:span text:style-name="T9">www.mgis42.ru</text:span></text:span></text:a><text:span text:style-name="T9"> в</text:span><text:span text:style-name="T5"> сети Интернет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27 мая по 6 июня 2014 года.</text:p>
      <text:p text:style-name="P14"/>
      <text:p text:style-name="P14"/>
      <text:p text:style-name="P14"/>
      <text:p text:style-name="P14"/>
      <text:p text:style-name="P11"><text:span text:style-name="T11">За указанный период, а также в ходе заседания комиссии 09.06.2014 по вопросу, вынесенному на публичные слушания, </text:span><text:span text:style-name="T8">заявлений и возражений от заинтересованных лиц не поступило.</text:span></text:p>
      <text:p text:style-name="P17">По итогам публичных слушаний комиссия приняла решение подготовить рекомендации о предоставлении разрешений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13"><text:span text:style-name="T7">1. </text:span><text:span text:style-name="T4">Центральный район, ул. Красноармейская, 124-2 </text:span>– <text:span text:style-name="T4">офис, встроенный в многоквартирный жилой дом (</text:span><text:span text:style-name="T6">заявитель Чиркова И.А.);</text:span></text:p>
      <text:p text:style-name="P13"><text:span text:style-name="T4">2. </text:span><text:span text:style-name="T6">Центральный <text:s/>район, просп. Советский, 39-47 </text:span>– офис, встроенный в многоквартирный жилой дом <text:span text:style-name="T6">(заявитель Андрюхина Л.Н.). </text:span></text:p>
      <text:p text:style-name="P21"/>
      <text:p text:style-name="P21"><text:soft-page-break/></text:p>
      <text:p text:style-name="P21"/>
      <text:p text:style-name="P21">Председатель комиссии <text:tab/><text:tab/> <text:s text:c="52"/>А.В. Калинин <text:s text:c="8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4-06-18T15:05:00</dc:date>
    <meta:print-date>2014-06-11T12:01:00</meta:print-date>
    <meta:editing-cycles>16</meta:editing-cycles>
    <meta:editing-duration>PT1H36M</meta:editing-duration>
    <meta:document-statistic meta:table-count="1" meta:image-count="1" meta:object-count="0" meta:page-count="3" meta:paragraph-count="23" meta:word-count="343" meta:character-count="2837" meta:non-whitespace-character-count="238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