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200%"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8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95cm" fo:text-align="justify" style:justify-single-word="false" fo:orphans="0" fo:widows="0" fo:hyphenation-ladder-count="no-limit" fo:text-indent="1.251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.011cm" fo:margin-right="-0.295cm" fo:text-align="justify" style:justify-single-word="false" fo:orphans="0" fo:widows="0" fo:hyphenation-ladder-count="no-limit" fo:text-indent="1.261cm" style:auto-text-indent="false" fo:background-color="#ffffff"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left="5.964cm" fo:margin-right="-0.295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5.964cm" fo:margin-right="-0.318cm" fo:orphans="0" fo:widows="0" fo:hyphenation-ladder-count="no-limit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ConsNormal">
      <style:paragraph-properties fo:margin-left="0cm" fo:margin-right="-0.318cm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complex="14pt"/>
    </style:style>
    <style:style style:name="T3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letter-spacing="-0.026cm"/>
    </style:style>
    <style:style style:name="T5" style:family="text">
      <style:text-properties fo:letter-spacing="0.012cm"/>
    </style:style>
    <style:style style:name="T6" style:family="text">
      <style:text-properties fo:letter-spacing="0.004cm"/>
    </style:style>
    <style:style style:name="T7" style:family="text">
      <style:text-properties fo:letter-spacing="-0.002cm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char" svg:x="7.938cm" svg:y="0.318cm" svg:width="1.573cm" svg:height="2.208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2">ПОСТАНОВЛЕНИЕ</text:p>
      <text:p text:style-name="P5"/>
      <text:p text:style-name="P5">от 02.06.2014 № 1319</text:p>
      <text:p text:style-name="P3"/>
      <text:p text:style-name="P7">О <text:span text:style-name="T2">приостановлении действия правового акта</text:span></text:p>
      <text:p text:style-name="P6"/>
      <text:p text:style-name="P7"/>
      <text:p text:style-name="P9">Руководствуясь ч. 1 ст. 6 Федерального закона от 02.10.2007 № 229-ФЗ «Об исполнительном производстве», на основании ст. 45 Устава города Кемерово </text:p>
      <text:p text:style-name="P10">1. Приостановить действие постановления администрации города Кемерово<text:span text:style-name="T3"> от 10.02.2014 № 250 «Об утверждении проекта планировки <text:s/>и проекта межевания территории микрорайона в границах ул. Тухачевского — 62-й проезд — ул.Терешковой — вдоль границы муниципального образования город Кемерово Ленинского района города Кемерово».</text:span></text:p>
      <text:p text:style-name="P10">2. Комитету по работе со средствами массовой информации (Е.А.Дубкова) опубликовать <text:s/>настоящее <text:s/>постановление в газете «Кемерово» и разместить на официальном сайте администрации города Кемерово в сети Интернет.</text:p>
      <text:p text:style-name="P11"><text:span text:style-name="T4">3. </text:span><text:span text:style-name="T5">Контроль за <text:s/>исполнением данного постановления <text:s/>возложить <text:s/>на<text:line-break/></text:span><text:span text:style-name="T6">заместителя Главы города, начальника управления городского развития </text:span><text:span text:style-name="T7">А.В.Калинина.</text:span></text:p>
      <text:p text:style-name="P12"/>
      <text:p text:style-name="P13"/>
      <text:p text:style-name="P14"/>
      <text:p text:style-name="P14">Глава города <text:tab/><text:tab/><text:tab/><text:tab/><text:tab/><text:tab/> <text:s text:c="37"/>В.К.Ерма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2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uaig_gma</dc:creator>
    <dc:date>2012-05-26T10:32:00</dc:date>
    <meta:print-date>2014-05-21T14:30:00</meta:print-date>
    <meta:editing-cycles>38</meta:editing-cycles>
    <meta:editing-duration>PT1H32M</meta:editing-duration>
    <meta:document-statistic meta:table-count="0" meta:image-count="1" meta:object-count="0" meta:page-count="1" meta:paragraph-count="9" meta:word-count="119" meta:character-count="992" meta:non-whitespace-character-count="83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