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12cm" fo:keep-together="auto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1.8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965cm" svg:y="0.529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13"/>АДМИНИСТРАЦИЯ</text:p>
            <text:p text:style-name="P5"><text:s text:c="11"/>ГОРОДА 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0">Комиссия по подготовке проекта </text:p>
            <text:p text:style-name="P10">правил землепользования и застройки </text:p>
            <text:p text:style-name="P10">в городе Кемерово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3">
          <table:table-cell table:style-name="Таблица1.A1" office:value-type="string">
            <text:p text:style-name="P7"><text:s text:c="8"/>ул. Красная,9, г. Кемерово, 650000</text:p>
            <text:p text:style-name="P8"><text:s text:c="10"/>тел. 58-01-56, факс 58-01-56</text:p>
            <text:p text:style-name="P9"><text:s text:c="9"/><text:a xlink:type="simple" xlink:href="mailto:arc@mgis.ru"><text:span text:style-name="Internet_20_link">arc@mgis.ru</text:span></text:a></text:p>
            <text:p text:style-name="P6">от ________2014 №06-02-09-01/_______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3"/>
      <text:p text:style-name="P3">ЗАКЛЮЧЕНИЕ</text:p>
      <text:p text:style-name="P11">по результатам публичных слушаний <text:span text:style-name="T3">по вопросу предоставления разрешений </text:span>на<text:span text:style-name="T3"> </text:span>условно разрешенный<text:span text:style-name="T3"> </text:span>вид использования<text:span text:style-name="T3"> </text:span></text:p>
      <text:p text:style-name="P12"/>
      <text:p text:style-name="P13">На основании ст.ст. 37, 39 Градостроительного кодекса РФ; гл.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; постановления администрации города Кемерово от 05.05.2014 № 1052 "<text:span text:style-name="T3">О назначении публичных слушаний по вопросу предоставления разрешений на </text:span>условно разрешенный<text:span text:style-name="T3"> </text:span>вид использования", </text:p>
      <text:p text:style-name="P14">комиссия по подготовке проекта правил землепользования и застройки в городе Кемерово (далее — комиссия) в своем заседании 22.05.2014 рассмотрела возможность предоставления <text:span text:style-name="T3">разрешений </text:span>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4">- <text:span text:style-name="T3">Заводский район, земельный участок юго-западнее комплекса строений № 10а по ул. Автозаводской с кадастровым номером 42:24:0101052:427, для строительства развлекательного комплекса на 300 посетителей (</text:span>заявитель ООО "Бизон");</text:p>
      <text:p text:style-name="P14">- Заводский <text:s text:c="2"/>район, <text:s/>земельный <text:s text:c="3"/>участок <text:s/>западнее <text:s text:c="2"/>комплекса <text:s/>строений </text:p>
      <text:p text:style-name="P2">№ 48 по ул. Тухачевского с кадастровым номером 42:24:0101056:401 – "объект торговли" (заявитель ООО "Строительное управление РСТ"). </text:p>
      <text:p text:style-name="P15"><text:span text:style-name="T7">На заседании комиссии установлено, </text:span><text:span text:style-name="T6">что постановление администрации города Кемерово от 05.05.2014 № 1052 было размещено на официальном сайте администрации города Кемерово </text:span><text:a xlink:type="simple" xlink:href="http://www.kemerovo.ru/"><text:span text:style-name="Internet_20_link"><text:span text:style-name="T6">www.kemerovo.ru</text:span></text:span></text:a><text:span text:style-name="T6"> в сети "Интернет" и опубликовано в газете "Кемерово" от 13.05.2014. Тек</text:span><text:span text:style-name="T4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6">Кемерово </text:span><text:a xlink:type="simple" xlink:href="http://www.mgis42.ru/"><text:span text:style-name="Internet_20_link"><text:span text:style-name="T6">www.mgis42.ru</text:span></text:span></text:a><text:span text:style-name="T6"> в</text:span><text:span text:style-name="T4"> сети Интернет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13 по 21 мая 2014 года.</text:p>
      <text:p text:style-name="P17"><text:span text:style-name="T8">За указанный период, а также в ходе заседания комиссии 22.05.2014 по </text:span><text:span text:style-name="T5">вопросу, вынесенному на публичные слушания, заявлений и возражений от граждан и юридических лиц не поступило.</text:span></text:p>
      <text:p text:style-name="P18">По итогам публичных слушаний комиссия приняла решение подготовить рекомендации о предоставлении разрешений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14"><text:span text:style-name="T5">1. </text:span><text:span text:style-name="T3">Заводский район, земельный участок юго-западнее комплекса строений № 10а по ул. Автозаводской с кадастровым номером 42:24:0101052:427, для строительства развлекательного комплекса на 300 посетителей (</text:span>заявитель ООО "Бизон");</text:p>
      <text:p text:style-name="P14"><text:span text:style-name="T3">2. </text:span>Заводский <text:s text:c="2"/>район, <text:s/>земельный <text:s text:c="2"/>участок <text:s text:c="2"/>западнее <text:s/>комплекса <text:s/>строений № 48 по ул. Тухачевского с кадастровым номером 42:24:0101056:401 – "объект торговли" (заявитель ООО "Строительное управление РСТ"). </text:p>
      <text:p text:style-name="P1"/>
      <text:p text:style-name="P1"/>
      <text:p text:style-name="P1"/>
      <text:p text:style-name="P1">Председатель комиссии <text:tab/><text:tab/> <text:s text:c="52"/>А.В. Калинин <text:s text:c="8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5-28T14:00:00</meta:creation-date>
    <dc:creator>durmanova</dc:creator>
    <dc:date>2014-05-28T14:01:00</dc:date>
    <meta:print-date>2014-05-20T11:08:00</meta:print-date>
    <meta:editing-cycles>5</meta:editing-cycles>
    <meta:editing-duration>PT2M</meta:editing-duration>
    <meta:document-statistic meta:table-count="1" meta:image-count="1" meta:object-count="0" meta:page-count="2" meta:paragraph-count="24" meta:word-count="382" meta:character-count="3205" meta:non-whitespace-character-count="270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