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12cm" fo:keep-together="auto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965cm" svg:y="0.529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13"/>АДМИНИСТРАЦИЯ</text:p>
            <text:p text:style-name="P6"><text:s text:c="11"/>ГОРОДА КЕМЕРОВО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1">Комиссия по подготовке проекта </text:p>
            <text:p text:style-name="P11">правил землепользования и застройки </text:p>
            <text:p text:style-name="P11">в городе Кемерово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8"><text:s text:c="8"/>ул. Красная,9, г. Кемерово, 650000</text:p>
            <text:p text:style-name="P9"><text:s text:c="10"/>тел. 58-01-56, факс 58-01-56</text:p>
            <text:p text:style-name="P10"><text:s text:c="9"/><text:a xlink:type="simple" xlink:href="mailto:arc@mgis.ru"><text:span text:style-name="Internet_20_link">arc@mgis.ru</text:span></text:a></text:p>
            <text:p text:style-name="P7">от ________2014 №06-02-09-01/_______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4"><text:span text:style-name="T3"><text:tab/></text:span>ПОВТОРНОЕ ЗАКЛЮЧЕНИЕ</text:p>
      <text:p text:style-name="P12">по результатам публичных слушаний <text:span text:style-name="T4">по вопросу предоставления разрешений </text:span>на<text:span text:style-name="T4"> </text:span>условно разрешенный<text:span text:style-name="T4"> </text:span>вид использования<text:span text:style-name="T4"> </text:span></text:p>
      <text:p text:style-name="P13"/>
      <text:p text:style-name="P15">На основании ст.ст. 37, 39 Градостроительного кодекса РФ; гл.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; постановления администрации города Кемерово от 08.04.2014 № 805 "<text:span text:style-name="T4">О назначении публичных слушаний по вопросу предоставления разрешений на </text:span>условно разрешенный<text:span text:style-name="T4"> </text:span>вид использования", </text:p>
      <text:p text:style-name="P16">комиссия по подготовке проекта правил землепользования и застройки в городе Кемерово (далее — комиссия) в своем заседании 25.04.2014 рассмотрела возможность предоставления <text:span text:style-name="T4">разрешений </text:span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p>
      <text:p text:style-name="P16">- Центральный район, ул. Дзержинского, 23-15 – офис, встроенный в многоквартирный жилой дом (заявитель Гаврилов Ю.В.);</text:p>
      <text:p text:style-name="P16">- Центральный район, ул. Ноградская, 20-26 – офис, встроенный в многоквартирный жилой дом (заявитель Долгова Е.Ю.);</text:p>
      <text:p text:style-name="P16">- Центральный район, ул. Красноармейская, 112-1 – офис, встроенный в многоквартирный жилой дом (заявитель Захрямина И.А.);</text:p>
      <text:p text:style-name="P16">- Центральный район, просп. Советский, 24-4 – офис, встроенный в многоквартирный жилой дом (заявитель Симонов В.В.);</text:p>
      <text:p text:style-name="P16">- Центральный район, просп. Кузнецкий, 32-23 – магазин промышленных товаров, встроенный в многоквартирный жилой дом (заявитель Ярославцев Д.С.). <text:s/></text:p>
      <text:p text:style-name="P14"><text:span text:style-name="T11">На заседании комиссии установлено, </text:span><text:span text:style-name="T10">что постановление администрации города Кемерово от 08.04.2014 № 805 было размещено на официальном сайте администрации города Кемерово </text:span><text:a xlink:type="simple" xlink:href="http://www.kemerovo.ru/"><text:span text:style-name="Internet_20_link"><text:span text:style-name="T10">www.kemerovo.ru</text:span></text:span></text:a><text:span text:style-name="T10"> в сети "Интернет" и опубликовано в газете "Кемерово" от 09.04.2014. Тек</text:span><text:span text:style-name="T5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10">Кемерово </text:span><text:a xlink:type="simple" xlink:href="http://www.mgis42.ru/"><text:span text:style-name="Internet_20_link"><text:span text:style-name="T10">www.mgis42.ru</text:span></text:span></text:a><text:span text:style-name="T10"> в</text:span><text:span text:style-name="T5"> сети Интернет.</text:span>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9 по 24 апреля 2014 года.</text:p>
      <text:p text:style-name="P18"><text:span text:style-name="T8">За указанный период, а также в ходе заседания комиссии 25.04.2014 по вопросам, вынесенным на публичные слушания, письменных </text:span><text:span text:style-name="T7">заявлений и возражений от граждан и юридических лиц не поступило.</text:span></text:p>
      <text:p text:style-name="P18"><text:span text:style-name="T7">Посредством телефонной связи</text:span> свои возражения представила жительница многоквартирного жилого дома № 23 по ул. Дзержинского и указала, что жильцы против переустройства квартиры № 15, так как опасаются за сохранность строительных конструкций дома. Кроме того, считает недопустимым использования дворовой территории для организации приобъектной стоянки.</text:p>
      <text:p text:style-name="P18">Из представленных заявителем Ю.В. Гавриловым документов следует, что приобъектная стоянка планируется вдоль проезжей части ул. Дзержинского. Вопросы переустройства помещения рассматриваются уполномоченным органом в ходе перевода из жилого помещения в нежилое на основании <text:span text:style-name="T9">подготовленного и оформленного в установленном порядке проекта переустройства и (или) перепланировки переводимого помещения в соответствии с ч. 2 ст. 23 Жилищного кодекса РФ. </text:span></text:p>
      <text:p text:style-name="P16">В связи с изложенным по итогам публичных слушаний комиссия <text:span text:style-name="T7">приняла решение подготовить рекомендации о предоставлении</text:span> разрешений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p>
      <text:p text:style-name="P16">1. Центральный район, ул. Дзержинского, 23-15 – офис, встроенный в многоквартирный жилой дом (заявитель Гаврилов Ю.В.);</text:p>
      <text:p text:style-name="P16">2. Центральный район, ул. Ноградская, 20-26 – офис, встроенный в многоквартирный жилой дом (заявитель Долгова Е.Ю.);</text:p>
      <text:p text:style-name="P16">3. Центральный район, ул. Красноармейская, 112-1 – офис, встроенный в многоквартирный жилой дом (заявитель Захрямина И.А.);</text:p>
      <text:p text:style-name="P16"><text:soft-page-break/>4. Центральный район, просп. Советский, 24-4 – офис, встроенный в многоквартирный жилой дом (заявитель Симонов В.В.);</text:p>
      <text:p text:style-name="P16">5. Центральный район, просп. Кузнецкий, 32-23 – магазин промышленных товаров, встроенный в многоквартирный жилой дом (заявитель Ярославцев Д.С.). <text:s/></text:p>
      <text:p text:style-name="P1"/>
      <text:p text:style-name="P1"/>
      <text:p text:style-name="P1"/>
      <text:p text:style-name="P1">Председатель комиссии <text:tab/><text:tab/> <text:s text:c="52"/>А.В. Калинин <text:s text:c="8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durmanova</dc:creator>
    <dc:date>2014-05-23T11:06:00</dc:date>
    <meta:print-date>2014-05-15T11:35:00</meta:print-date>
    <meta:editing-cycles>4</meta:editing-cycles>
    <meta:editing-duration>PT1M</meta:editing-duration>
    <meta:document-statistic meta:table-count="1" meta:image-count="1" meta:object-count="0" meta:page-count="2" meta:paragraph-count="31" meta:word-count="548" meta:character-count="4433" meta:non-whitespace-character-count="378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