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2.12cm" fo:keep-together="auto"/>
    </style:style>
    <style:style style:name="P1" style:family="paragraph" style:parent-style-name="_9__9_ConsPlusDocList">
      <style:paragraph-properties fo:margin-left="0cm" fo:margin-right="-0.004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4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1.81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212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-0.19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name-asian="Arial" style:font-size-asian="14pt" style:font-name-complex="Arial" style:font-size-complex="14pt"/>
    </style:style>
    <style:style style:name="P21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00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23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-asian="Arial" style:font-name-complex="Arial"/>
    </style:style>
    <style:style style:name="T6" style:family="text">
      <style:text-properties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3.965cm" svg:y="0.529cm" svg:width="1.58cm" svg:height="2.215cm" draw:z-index="0"><draw:image xlink:href="Pictures/100000000000012A000001B1EF0F7E95.png" xlink:type="simple" xlink:show="embed" xlink:actuate="onLoad"/></draw:frame> <text:s text:c="3"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 text:c="13"/>АДМИНИСТРАЦИЯ</text:p>
            <text:p text:style-name="P7"><text:s text:c="11"/>ГОРОДА КЕМЕРОВО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Комиссия по подготовке проекта </text:p>
            <text:p text:style-name="P12">правил землепользования и застройки </text:p>
            <text:p text:style-name="P12">в городе Кемерово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<text:s text:c="8"/>ул. Красная,9, г. Кемерово, 650000</text:p>
            <text:p text:style-name="P10"><text:s text:c="10"/>тел. 58-01-56, факс 58-01-56</text:p>
            <text:p text:style-name="P11"><text:s text:c="9"/><text:a xlink:type="simple" xlink:href="mailto:arc@mgis.ru"><text:span text:style-name="Internet_20_link">arc@mgis.ru</text:span></text:a></text:p>
            <text:p text:style-name="P8">от ________2014 №06-02-09-01/_______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5">ЗАКЛЮЧЕНИЕ</text:p>
      <text:p text:style-name="P13">по результатам публичных слушаний <text:span text:style-name="T3">по вопросу предоставления разрешений </text:span>на<text:span text:style-name="T3"> </text:span>условно разрешенный<text:span text:style-name="T3"> </text:span>вид использования<text:span text:style-name="T3"> </text:span></text:p>
      <text:p text:style-name="P14"/>
      <text:p text:style-name="P15">На основании ст.ст. 37, 39 Градостроительного кодекса РФ; гл. 8 постановления Кемеровского городского Совета народных депутатов от 28.10.2005 № 276 "О порядке организации и проведения публичных слушаний в городе Кемерово"; постановления администрации города Кемерово от 22.04.2014 № 958 "<text:span text:style-name="T3">О назначении публичных слушаний по вопросу предоставления разрешений на </text:span>условно разрешенный<text:span text:style-name="T3"> </text:span>вид использования", </text:p>
      <text:p text:style-name="P16">комиссия по подготовке проекта правил землепользования и застройки в городе Кемерово (далее — комиссия) в своем заседании 13.05.2014 рассмотрела возможность предоставления <text:span text:style-name="T3">разрешений </text:span>на 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 </text:p>
      <text:p text:style-name="P16">- <text:span text:style-name="T3">Рудничный район, земельный участок по ул. Артельная, 41 с кадастровым номером 42:24:0401051:1409, для строительства магазина продовольственных товаров </text:span>(заявитель ГП КО "Агентство по оформлению прав на земельные участки");</text:p>
      <text:p text:style-name="P16">- Кировский район, ул. Леонова, 11 – встроенный в многоквартирный жилой дом магазин промышленных товаров в нежилом помещении <text:s/>кадастровый (или условный) номер: 42:24:000000:0000:228/2:1001/А (заявитель Михайлова В.Л.); </text:p>
      <text:p text:style-name="P16">- Заводский район, земельный участок <text:s/>севернее жилого дома № 37 ул. Веры Волошиной с кадастровым номером 42:24:0101030:15086, для строительства отдельно стоящего объекта торговли (заявитель ООО "Футбольный клуб "Кемерово").</text:p>
      <text:p text:style-name="P17"><text:span text:style-name="T8">На заседании комиссии установлено, </text:span><text:span text:style-name="T7">что постановление администрации города Кемерово от 22.04.2014 № 958 было размещено на официальном сайте администрации города Кемерово </text:span><text:a xlink:type="simple" xlink:href="http://www.kemerovo.ru/"><text:span text:style-name="Internet_20_link"><text:span text:style-name="T7">www.kemerovo.ru</text:span></text:span></text:a><text:span text:style-name="T7"> в сети "Интернет" и опубликовано в газете "Кемерово" от 29.04.2014. Тек</text:span><text:span text:style-name="T4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7">Кемерово </text:span><text:a xlink:type="simple" xlink:href="http://www.mgis42.ru/"><text:span text:style-name="Internet_20_link"><text:span text:style-name="T7">www.mgis42.ru</text:span></text:span></text:a><text:span text:style-name="T7"> в</text:span><text:span text:style-name="T4"> сети Интернет.</text:span></text:p>
      <text:p text:style-name="P18">Прием письменных заявлений и возражений граждан, юридических лиц по теме публичных слушаний осуществлялся по адресу: г. Кемерово, ул. Красная, 9, зал приема посетителей, в период с 29 апреля по 12 мая 2014 года.</text:p>
      <text:p text:style-name="P19">За указанный период поступили письменные коллективные возражения граждан многоквартирного жилого дома № 11 по ул. Леонова. </text:p>
      <text:p text:style-name="P19"><text:span text:style-name="T9">Суть возражений</text:span> сводится к тому, что нежилое подвальное помещение, принадлежащее Михайловой В.Л. приобретено незаконно без согласия жителей собственников дома. Жильцы дома опасаются за сохранность фундамента и строительных конструкций в случае организации дополнительных проемов для устройства входов, а также указывают, что отмостка достаточно узкая. В случае наличия входной конструкции будет затруднителен проход пешеходов, а также сложно будет пройти с детской коляской. </text:p>
      <text:p text:style-name="P19"><text:span text:style-name="T9">В ходе публичных слушаний</text:span> 13.05.2014 граждане поддержали свои возражения. По результатам обращений жителей данного дома в различные инстанции установлено, что несущие конструкции многоквартирного дома не затронуты, дополнительные входы не организованы.</text:p>
      <text:p text:style-name="P21"><text:span text:style-name="T3">Согласно п. 3 ч. 1 ст. 36 Жилищного кодекса РФ, </text:span><text:span text:style-name="T5"><text:s/>собственникам помещений в многоквартирном доме принадлежит на праве общей долевой собственности общее имущество в многоквартирном доме, в том числе </text:span><text:span text:style-name="T11">крыши, ограждающие несущие и ненесущие конструкции данного дома, механическое, электрическое, санитарно-техническое и иное оборудование, находящееся в данном доме за пределами или внутри помещений и обслуживающее более одного помещения.</text:span></text:p>
      <text:p text:style-name="P1">Согласно ч. 3 ст. 36 Жилищного кодекса РФ, уменьшение размера общего имущества в многоквартирном доме возможно только с согласия всех собственников помещений в данном доме <text:span text:style-name="T9">путем его реконструкции</text:span>.</text:p>
      <text:p text:style-name="P20">Вопрос устройства дополнительных входов должен быть решен в рамках отношений, регулируемых жилищным и градостроительным законодательством в ходе получения разрешительной документации на реконструкцию многоквартирного жилого дома. </text:p>
      <text:p text:style-name="P21"><text:span text:style-name="T10">По другим </text:span><text:span text:style-name="T6"><text:s/>вопросам, вынесенным на публичные слушания, заявлений и возражений от граждан и юридических лиц не поступило.</text:span></text:p>
      <text:p text:style-name="P22"><text:span text:style-name="T12">4</text:span>. По итогам публичных слушаний комиссия приняла решение подготовить рекомендации о предоставлении разрешений на 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</text:p>
      <text:p text:style-name="P16"><text:span text:style-name="T6">4.1. </text:span><text:span text:style-name="T3">Рудничный район, земельный участок по ул. Артельная, 41 с кадастровым номером 42:24:0401051:1409, для строительства магазина продовольственных товаров </text:span>(заявитель ГП КО "Агентство по оформлению прав на земельные участки");</text:p>
      <text:p text:style-name="P16"><text:soft-page-break/><text:span text:style-name="T3">4.2. </text:span>Кировский район, ул. Леонова, 11 – встроенный в многоквартирный жилой дом магазин промышленных товаров в нежилом помещении <text:s/>кадастровый (или условный) номер: 42:24:000000:0000:228/2:1001/А (заявитель Михайлова В.Л.); </text:p>
      <text:p text:style-name="P16">4.3. Заводский район, земельный участок <text:s/>севернее жилого дома № 37 ул. Веры Волошиной с кадастровым номером 42:24:0101030:15086, для строительства отдельно стоящего объекта торговли (заявитель ООО "Футбольный клуб "Кемерово").</text:p>
      <text:p text:style-name="P2"/>
      <text:p text:style-name="P2"/>
      <text:p text:style-name="P2"/>
      <text:p text:style-name="P2">Председатель комиссии <text:tab/><text:tab/> <text:s text:c="52"/>А.В. Калинин <text:s text:c="8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5-21T09:58:00</meta:creation-date>
    <dc:creator>galina</dc:creator>
    <dc:date>2014-05-21T09:59:00</dc:date>
    <meta:print-date>2014-05-20T11:08:00</meta:print-date>
    <meta:editing-cycles>4</meta:editing-cycles>
    <meta:editing-duration>PT2M</meta:editing-duration>
    <meta:document-statistic meta:table-count="1" meta:image-count="1" meta:object-count="0" meta:page-count="2" meta:paragraph-count="31" meta:word-count="651" meta:character-count="5338" meta:non-whitespace-character-count="458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