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/>
    </style:style>
    <style:style style:name="P34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3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char" svg:x="7.62cm" svg:y="0.953cm" svg:width="1.512cm" svg:height="2.147cm" draw:z-index="0"><draw:image xlink:href="Pictures/100000000000012A000001B1EF0F7E95.png" xlink:type="simple" xlink:show="embed" xlink:actuate="onLoad"/></draw:frame></text:p>
      <text:p text:style-name="P11"/>
      <text:p text:style-name="P11"/>
      <text:p text:style-name="P12">АДМИНИСТРАЦИЯ ГОРОДА КЕМЕРОВО</text:p>
      <text:p text:style-name="P16"/>
      <text:p text:style-name="P17"/>
      <text:p text:style-name="P12">ПОСТАНОВЛЕНИЕ</text:p>
      <text:p text:style-name="P24"/>
      <text:p text:style-name="P15"><text:span text:style-name="T4"><text:s text:c="49"/></text:span>от <text:s/>14.05.2014 <text:s/>№ 1161</text:p>
      <text:p text:style-name="P28"/>
      <text:p text:style-name="P28"/>
      <text:p text:style-name="P22">О назначении публичных слушаний по проекту </text:p>
      <text:p text:style-name="P22">планировки (после корректировки) и проекту межевания территории </text:p>
      <text:p text:style-name="P22">квартала № 16А Ленинского района города Кемерово</text:p>
      <text:p text:style-name="P13"/>
      <text:p text:style-name="P19"/>
      <text:p text:style-name="P29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9">1. Назначить публичные слушания по проекту планировки (после корректировки) и проекту межевания территории квартала № 16А Ленинского района <text:s/>города Кемерово, <text:s/><text:span text:style-name="T6">категория земель – земли населенных пунктов.</text:span></text:p>
      <text:p text:style-name="P31"><text:span text:style-name="T7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03.06.2014, время проведения — 15.30.</text:span></text:p>
      <text:p text:style-name="P30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32"><text:soft-page-break/>4. Утвердить состав комиссии по проведению публичных слушаний согласно приложению № 1 к настоящему постановлению.</text:p>
      <text:p text:style-name="P32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3"><text:span text:style-name="T3">6. Письменные заявления и возражения по проекту планировки </text:span>(после корректировки) и проекту межевания <text:span text:style-name="T3">территории квартала № 16А Ленинского района <text:s/>города Кемерово следует направлять по адресу: г. Кемерово, ул. Красная, 9, 1 этаж, зал приема посетителей до 02.06.2014 включительно </text:span><text:span text:style-name="T6">в часы приема специалистов: </text:span><text:span text:style-name="T3">понедельник, вторник, среда – с 9.00 до 12.00, четверг – с 14.00 до 17.00. </text:span></text:p>
      <text:p text:style-name="P29">7. Комитету по работе со средствами массовой информации <text:span text:style-name="T6">(Е.А.Дубкова) </text:span>опубликовать настоящее постановление с п<text:span text:style-name="T6">еречнем земельных участков в составе проекта межевания территории квартала № 16А Ленинского района <text:s/>города Кемерово</text:span> (приложение №2), чертеж <text:s/>планировки, чертеж межевания территории квартала 16А Ленинского<text:span text:style-name="T3"> района <text:s/>города Кемерово</text:span> <text:s/>в газете «Кемерово» и разместить на официальном сайте администрации города Кемерово <text:s/>в сети Интернет.<text:span text:style-name="T3"> <text:s/></text:span></text:p>
      <text:p text:style-name="P29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23"/>
      <text:p text:style-name="P23"/>
      <text:p text:style-name="P1"><text:s/></text:p>
      <text:p text:style-name="P34">Глава города <text:s text:c="92"/><text:span text:style-name="T8">В.К. Ермаков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14"><text:s text:c="68"/></text:p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P14"/>
      <text:p text:style-name="P14"/>
      <text:p text:style-name="P14"/>
      <text:p text:style-name="P14"/>
      <text:p text:style-name="P20"><text:s text:c="89"/>ПРИЛОЖЕНИЕ №1</text:p>
      <text:p text:style-name="P20"><text:s text:c="79"/>к постановлению администрации <text:s/></text:p>
      <text:p text:style-name="P37"><text:s/>города Кемерово</text:p>
      <text:p text:style-name="P38"><text:soft-page-break/><text:s text:c="16"/>от __________ № _______</text:p>
      <text:p text:style-name="P39"/>
      <text:p text:style-name="P40"/>
      <text:p text:style-name="P40">Состав </text:p>
      <text:p text:style-name="P40">комиссии <text:span text:style-name="T5">по проведению публичных слушаний</text:span></text:p>
      <text:p text:style-name="P36"/>
      <text:p text:style-name="P36"/>
      <text:p text:style-name="P6">Председатель комиссии:</text:p>
      <text:p text:style-name="P6">Калинин Андрей Владимирович <text:s text:c="8"/>- заместитель Главы города, <text:s text:c="5"/></text:p>
      <text:p text:style-name="P6"><text:s text:c="65"/>начальник управления городского </text:p>
      <text:p text:style-name="P6"><text:s text:c="65"/>развития администрации </text:p>
      <text:p text:style-name="P6"><text:s text:c="65"/>города Кемерово <text:s text:c="3"/></text:p>
      <text:p text:style-name="P6">Заместитель председателя:</text:p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4"><text:s text:c="65"/>администрации города Кемерово <text:s text:c="2"/></text:p>
      <text:p text:style-name="P4">Члены комиссии:<text:tab/> </text:p>
      <text:p text:style-name="P6">Барыков Сергей Викторович <text:s text:c="14"/>- первый заместитель начальника <text:s text:c="4"/></text:p>
      <text:p text:style-name="P9"><text:s text:c="65"/>управления архитектуры и </text:p>
      <text:p text:style-name="P9"><text:s text:c="65"/>градостроительства администрации <text:s text:c="2"/></text:p>
      <text:p text:style-name="P8"/>
      <text:p text:style-name="P9"><text:soft-page-break/>Захарова Наталья Ивановна <text:s text:c="17"/>- заместитель Главы города, <text:s text:c="6"/></text:p>
      <text:p text:style-name="P5"><text:s text:c="66"/>начальник территориального </text:p>
      <text:p text:style-name="P6"><text:s text:c="66"/>управления Ленинского района </text:p>
      <text:p text:style-name="P9"><text:s text:c="66"/>администрации города Кемерово <text:s text:c="64"/>города Кемерово <text:s text:c="2"/></text:p>
      <text:p text:style-name="P6"><text:s text:c="56"/></text:p>
      <text:p text:style-name="P5">Клемешова Наталья Викторовна <text:s text:c="7"/>- заведующий юридическим</text:p>
      <text:p text:style-name="P5"><text:s text:c="66"/>отделом управления</text:p>
      <text:p text:style-name="P6"><text:s text:c="66"/>архитектуры и градостроительства <text:s/></text:p>
      <text:p text:style-name="P6"><text:s text:c="66"/>администрации города Кемерово <text:s text:c="2"/></text:p>
      <text:p text:style-name="P6"/>
      <text:p text:style-name="P6">Однорал Роман Алексеевич <text:s text:c="14"/>- заместитель Главы города по вопросам </text:p>
      <text:p text:style-name="P6"><text:s text:c="65"/>жизнеобеспечения городского хозяйства</text:p>
      <text:p text:style-name="P6"><text:s text:c="65"/>администрации города Кемерово</text:p>
      <text:p text:style-name="P5"/>
      <text:p text:style-name="P2">Рябинин Алексей Владимирович <text:s text:c="5"/>- заместитель начальника управления <text:s/></text:p>
      <text:p text:style-name="P10"><text:span text:style-name="T4"><text:s text:c="65"/></text:span>архитектуры и градостроительства <text:s text:c="3"/></text:p>
      <text:p text:style-name="P9"><text:span text:style-name="T9"><text:s text:c="65"/></text:span>администрации города Кемерово <text:s text:c="2"/><text:span text:style-name="T9"><text:s text:c="10"/></text:span><text:s text:c="62"/></text:p>
      <text:p text:style-name="P6"/>
      <text:p text:style-name="P6">Михайлова Наталья Дмитриевна <text:s text:c="6"/>- заместитель председателя </text:p>
      <text:p text:style-name="P6"><text:s text:c="65"/>юридического комитета</text:p>
      <text:p text:style-name="P26"><text:s text:c="65"/>администрации города Кемерово</text:p>
      <text:p text:style-name="P7"><text:soft-page-break/></text:p>
      <text:p text:style-name="P7"/>
      <text:p text:style-name="P7">Секретарь комиссии:</text:p>
      <text:p text:style-name="P41">Гнедина Мария Александровна <text:s text:c="9"/>- заведующий отделом правового </text:p>
      <text:p text:style-name="P41"><text:s text:c="66"/>обеспечения публичных слушаний</text:p>
      <text:p text:style-name="P42"><text:s text:c="66"/>управления архитектуры и <text:s text:c="6"/></text:p>
      <text:p text:style-name="P42"><text:s text:c="66"/>градостроительства</text:p>
      <text:p text:style-name="P18"><text:s text:c="51"/>администрации города Кемерово</text:p>
      <text:p text:style-name="P21"/>
      <text:p text:style-name="P21"/>
      <text:p text:style-name="P21"/>
      <text:p text:style-name="P21">Начальник управления делами<text:tab/><text:tab/><text:tab/> <text:s text:c="22"/>В.И. Вылегжанина</text:p>
      <text:p text:style-name="P14"/>
      <text:p text:style-name="P14"/>
      <text:p text:style-name="P14"/>
      <text:p text:style-name="P14"/>
      <text:p text:style-name="P14"><text:s text:c="93"/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919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uaig-iay</dc:creator>
    <dc:date>2014-05-15T12:35:00</dc:date>
    <meta:print-date>2014-04-21T16:52:00</meta:print-date>
    <meta:editing-cycles>22</meta:editing-cycles>
    <meta:editing-duration>PT28M</meta:editing-duration>
    <meta:document-statistic meta:table-count="0" meta:image-count="1" meta:object-count="0" meta:page-count="7" meta:paragraph-count="63" meta:word-count="489" meta:character-count="6306" meta:non-whitespace-character-count="351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