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50%" style:snap-to-layout-grid="false"/>
    </style:style>
    <style:style style:name="P2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3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4" style:family="paragraph" style:parent-style-name="ConsTitle">
      <style:paragraph-properties fo:margin-left="-0.344cm" fo:margin-right="-0.37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1.81cm" fo:line-height="150%" fo:text-indent="0cm" style:auto-text-indent="false"/>
    </style:style>
    <style:style style:name="P7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1.81cm" fo:text-indent="0cm" style:auto-text-indent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1.81cm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margin-left="0cm" fo:margin-right="-0.146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-0.45cm" fo:margin-right="-0.37cm" fo:text-align="justify" style:justify-single-word="false" fo:orphans="0" fo:widows="0" fo:text-indent="0.979cm" style:auto-text-indent="false"/>
    </style:style>
    <style:style style:name="P18" style:family="paragraph" style:parent-style-name="Standard">
      <style:paragraph-properties fo:margin-left="-0.45cm" fo:margin-right="-0.37cm" fo:text-align="justify" style:justify-single-word="false" fo:orphans="0" fo:widows="0" fo:text-indent="0.979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-0.45cm" fo:margin-right="-0.37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-0.45cm" fo:margin-right="-0.37cm" fo:text-align="justify" style:justify-single-word="false" fo:orphans="0" fo:widows="0" fo:text-indent="0.979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-0.45cm" fo:margin-right="-0.37cm" fo:text-align="justify" style:justify-single-word="false" fo:text-indent="0.71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-0.397cm" fo:margin-right="-0.501cm" fo:text-align="justify" style:justify-single-word="false" fo:orphans="0" fo:widows="0" fo:text-indent="0cm" style:auto-text-indent="false"/>
    </style:style>
    <style:style style:name="P24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fo:language="none" fo:country="none" style:font-size-asian="11pt" style:language-asian="none" style:country-asian="none" style:font-size-complex="11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en" fo:country="US" style:text-underline-style="none" style:font-size-asian="14pt" style:font-size-complex="14pt"/>
    </style:style>
    <style:style style:name="T9" style:family="text">
      <style:text-properties style:use-window-font-color="true" fo:font-size="14pt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char" svg:x="2.858cm" svg:y="-0.529cm" svg:width="1.57cm" svg:height="2.205cm" draw:z-index="0"><draw:image xlink:href="Pictures/100000000000012A000001B1EF0F7E95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 text:c="8"/>АДМИНИСТРАЦИЯ <text:s text:c="3"/></text:p>
            <text:p text:style-name="P7"><text:s text:c="5"/>ГОРОДА КЕМЕРОВО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3"><text:s text:c="13"/>Комиссия по проведению </text:p>
            <text:p text:style-name="P12"><text:s text:c="16"/>публичных слушаний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9"><text:s text:c="15"/>ул.Красная, 9, г. Кемерово, 650000</text:p>
            <text:p text:style-name="P10"><text:s text:c="27"/>тел. 58-01-56, факс 58-01-56</text:p>
            <text:p text:style-name="P6"><text:span text:style-name="T3"><text:s text:c="32"/></text:span><text:a xlink:type="simple" xlink:href="mailto:arc@mgis.ru"><text:span text:style-name="Internet_20_link">arc@mgis.ru</text:span></text:a></text:p>
            <text:p text:style-name="P11"><text:s text:c="11"/>___________.2014 № 06-02-09-01/_____</text:p>
            <text:p text:style-name="P11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5"><text:s text:c="2"/></text:p>
      <text:p text:style-name="P5"/>
      <text:p text:style-name="P14">ЗАКЛЮЧЕНИЕ</text:p>
      <text:p text:style-name="P15">по результатам публичных слушаний <text:s/>по проекту планировки </text:p>
      <text:p text:style-name="P15">и проекту межевания <text:s/>территории в границах ул. Рудничная - ул. Карла Маркса - ул. Щетинкина - ул. Кооперативная - до земельного участка ж/д Топки - Барзас Левый берег Заводского района города Кемерово</text:p>
      <text:p text:style-name="P16"/>
      <text:p text:style-name="P20">На основании ст. 46 Градостроительного кодекса РФ; главы 6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07.04.2014 № 786 «О назначении публичных слушаний по проекту планировки и проекту межевания территории <text:span text:style-name="T6">в границах ул. Рудничная - ул. Карла Маркса - ул. Щетинкина - ул. Кооперативная - до земельного участка ж/д Топки - Барзас Левый берег</text:span><text:span text:style-name="T5"> </text:span>Заводского района города Кемерово», комиссией по проведению публичных слушаний 29 апреля 2014 года были организованы и проведены публичные слушания.</text:p>
      <text:p text:style-name="P17"><text:span text:style-name="T11">Постановление администрации города Кемерово от 07.04.2014 № 786 было размещено на официальном сайте администрации города Кемерово </text:span><text:span text:style-name="T7">www</text:span><text:span text:style-name="T11">.</text:span><text:span text:style-name="Internet_20_link"><text:span text:style-name="T8">kemerovo</text:span></text:span><text:span text:style-name="Internet_20_link"><text:span text:style-name="T9">.</text:span></text:span><text:span text:style-name="Internet_20_link"><text:span text:style-name="T10">ru</text:span></text:span><text:span text:style-name="T11"> в сети «Интернет» и опубликовано в газете «Кемерово» от 08.04.2014. Тек</text:span><text:span text:style-name="T7">ст постановления с приложениями, чертеж планировки, чертеж межевания размещены на стендах управления архитектуры и градостроительства, </text:span><text:span text:style-name="T11">Портале обеспечения градостроительной деятельности г. Кемерово </text:span><text:span text:style-name="T10">www</text:span><text:span text:style-name="T11">.</text:span><text:span text:style-name="T10">mgis</text:span><text:span text:style-name="T11">42.</text:span><text:span text:style-name="T10">ru</text:span><text:span text:style-name="T11"> в сети Интернет</text:span><text:span text:style-name="T7">.</text:span></text:p>
      <text:p text:style-name="P18">Прием письменных заявлений и возражений граждан, юридических лиц по теме публичных слушаний осуществлялся с 8 по 28 апреля 2014 года. <text:span text:style-name="T4">За указанный период обращения, возражения или предложения от заинтересованных физических или юридических лиц не поступали.</text:span></text:p>
      <text:p text:style-name="P19"><text:span text:style-name="T4">По итогам публичных слушаний комиссия пришла к выводу о возможности утверждения</text:span> проекта планировки и проекта межевания территории в <text:span text:style-name="T6">границах ул. Рудничная - ул. Карла Маркса - ул. Щетинкина - ул. Кооперативная - до земельного участка ж/д Топки - Барзас Левый берег</text:span> Заводского района города Кемерово.</text:p>
      <text:p text:style-name="P21"/>
      <text:p text:style-name="P4">Председатель комиссии <text:tab/><text:tab/><text:tab/><text:tab/> <text:s text:c="7"/><text:tab/> <text:s text:c="35"/>А.В. Калинин</text:p>
      <text:p text:style-name="P22"/>
      <text:p text:style-name="P23"><text:s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021cm" fo:margin-left="2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928cm" fo:margin-left="2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0-08-30T14:45:00</meta:creation-date>
    <dc:creator>uaig-iay</dc:creator>
    <dc:date>2014-05-15T09:10:00</dc:date>
    <meta:print-date>2014-02-20T16:45:00</meta:print-date>
    <meta:editing-cycles>2</meta:editing-cycles>
    <meta:editing-duration>PT2M</meta:editing-duration>
    <meta:document-statistic meta:table-count="1" meta:image-count="1" meta:object-count="0" meta:page-count="1" meta:paragraph-count="19" meta:word-count="288" meta:character-count="2317" meta:non-whitespace-character-count="1854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