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4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8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13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4" style:family="paragraph" style:parent-style-name="Standard" style:master-page-name="Standard">
      <style:paragraph-properties fo:margin-left="3.75cm" fo:margin-right="-0.004cm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15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16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8pt" style:font-size-asian="8pt" style:font-size-complex="8pt"/>
    </style:style>
    <style:style style:name="P19" style:family="paragraph" style:parent-style-name="Standard">
      <style:paragraph-properties fo:margin-left="0cm" fo:margin-right="-0.319cm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-0.004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0cm" fo:margin-right="-0.004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color="#000000" fo:font-size="14pt" style:font-size-asian="14pt" style:font-size-complex="14pt"/>
    </style:style>
    <style:style style:name="P39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weight="normal" style:font-weight-asian="normal" style:font-name-complex="Times New Roman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Графический объект1" text:anchor-type="char" svg:x="7.938cm" svg:y="-0.012cm" svg:width="1.568cm" svg:height="2.203cm" draw:z-index="0"><draw:image xlink:href="Pictures/100000000000012A000001B1EF0F7E95.png" xlink:type="simple" xlink:show="embed" xlink:actuate="onLoad"/></draw:frame></text:p>
      <text:p text:style-name="P15"/>
      <text:p text:style-name="P16">АДМИНИСТРАЦИЯ ГОРОДА КЕМЕРОВО</text:p>
      <text:p text:style-name="P17"/>
      <text:p text:style-name="P17"/>
      <text:p text:style-name="P16">ПОСТАНОВЛЕНИЕ</text:p>
      <text:p text:style-name="P17"/>
      <text:p text:style-name="P17"/>
      <text:p text:style-name="P17">от 05.05.2014 № 1052</text:p>
      <text:p text:style-name="P21"/>
      <text:p text:style-name="P21"/>
      <text:p text:style-name="P24">О назначении публичных слушаний по вопросу <text:s/>предоставления </text:p>
      <text:p text:style-name="P25"><text:span text:style-name="T3">разрешений на </text:span>условно разрешенный<text:span text:style-name="T3"> </text:span>вид использования<text:span text:style-name="T3"> </text:span></text:p>
      <text:p text:style-name="P18"/>
      <text:p text:style-name="P19"/>
      <text:p text:style-name="P29">В соответствии со ст. ст. 37, 39 Градостроительного кодекса Российской Федерации, главой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27">1. Назначить публичные слушания по вопросу предоставления разрешений на условно разрешенный вид использования земельных <text:s/>участков и объектов капитального строительства, расположенных по следующим адресам в городе Кемерово:</text:p>
      <text:p text:style-name="P28"><text:span text:style-name="T3">1.1. Заводский район, земельный участок юго-западнее комплекса строений № 10а по ул. Автозаводской с кадастровым номером <text:s/>42:24:0101052:427, для строительства развлекательного комплекса на 300 посетителей (</text:span>заявитель ООО «Бизон»);</text:p>
      <text:p text:style-name="P28">1.2. Заводский <text:s/>район, земельный <text:s/>участок <text:s/>западнее <text:s/>комплекса <text:s/>строений </text:p>
      <text:p text:style-name="P12">№ 48 по ул. Тухачевского с кадастровым номером 42:24:0101056:401 – «объект торговли» (заявитель ООО «Строительное управление РСТ»). </text:p>
      <text:p text:style-name="P26"><text:soft-page-break/><text:span text:style-name="T1"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22</text:span><text:span text:style-name="T4">.05.2014</text:span><text:span text:style-name="T2">, время проведения – 15.30.</text:span></text:p>
      <text:p text:style-name="P30">3. Установить срок проведения публичных слушаний с момента оповещения жителей города о времени и месте их проведения до дня опубликования заключения о результатах публичных слушаний – не более одного месяца.</text:p>
      <text:p text:style-name="P31">4. Комиссии по подготовке проекта правил землепользования и застройки в городе Кемерово (А.В. Калинин) в составе согласно приложению к настоящему постановлению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32"><text:span text:style-name="T3">5. Письменные заявления и возражения по вопросу предоставления разрешений на </text:span>условно разрешенный<text:span text:style-name="T3"> </text:span>вид использования<text:span text:style-name="T3"> следует направлять по адресу: г. Кемерово, ул. Красная, 9, зал приема посетителей – до 21.05.2014 включительно, в часы приема специалистов: </text:span>понедельник, вторник, среда – с 9.00 до 12.00, четверг – с 14.00 до 17.00.<text:span text:style-name="T3"> </text:span></text:p>
      <text:p text:style-name="P31">6.<text:tab/>Комитету по работе со средствами массовой информации (Е.А.Дубкова) опубликовать <text:s/>настоящее <text:s/>постановление в газете «Кемерово» и разместить на официальном сайте администрации города Кемерово в сети Интернет.</text:p>
      <text:p text:style-name="P33">7. Контроль за исполнением настоящего постановления возложить на <text:s text:c="6"/>заместителя Главы города, начальника управления городского развития А.В.Калинина.</text:p>
      <text:p text:style-name="P20"/>
      <text:p text:style-name="P20"/>
      <text:p text:style-name="P20"/>
      <text:p text:style-name="P20">Глава города <text:s text:c="91"/>В.К. Ермаков</text:p>
      <text:p text:style-name="Standard"/>
      <text:p text:style-name="P10"><text:s text:c="89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94"/>ПРИЛОЖЕНИЕ </text:p>
      <text:p text:style-name="P10"><text:s text:c="79"/>к постановлению администрации <text:s/></text:p>
      <text:p text:style-name="P10"><text:s text:c="91"/>города Кемерово</text:p>
      <text:p text:style-name="P34"><text:s text:c="15"/>от 05.05.2014 № 1052</text:p>
      <text:p text:style-name="P35"/>
      <text:p text:style-name="P35">СОСТАВ КОМИССИИ</text:p>
      <text:p text:style-name="P36">по подготовке проекта правил землепользования и застройки в городе Кемерово</text:p>
      <text:p text:style-name="P5"><text:soft-page-break/></text:p>
      <text:p text:style-name="P5">Председатель комиссии:</text:p>
      <text:p text:style-name="P5">Калинин Андрей Владимирович <text:s text:c="6"/>- заместитель Главы города, </text:p>
      <text:p text:style-name="P5"><text:s text:c="65"/>начальник управления городского <text:s text:c="17"/></text:p>
      <text:p text:style-name="P5"><text:s text:c="65"/>развития администрации </text:p>
      <text:p text:style-name="P5"><text:s text:c="65"/>города Кемерово <text:s text:c="3"/></text:p>
      <text:p text:style-name="P5">Заместитель председателя:</text:p>
      <text:p text:style-name="P2">Костиков Виктор Сергеевич<text:tab/> - начальник управления </text:p>
      <text:p text:style-name="P2"><text:s text:c="65"/>архитектуры и <text:s/>градостроительства</text:p>
      <text:p text:style-name="P3"><text:s text:c="65"/>администрации города Кемерово <text:s text:c="2"/></text:p>
      <text:p text:style-name="P3">Члены комиссии:</text:p>
      <text:p text:style-name="P4">Андреева Ирина Михайловна <text:s text:c="12"/>- заведующий градостроительным </text:p>
      <text:p text:style-name="P4"><text:s text:c="65"/>отделом управления архитектуры и </text:p>
      <text:p text:style-name="P4"><text:s text:c="65"/>градостроительства администрации </text:p>
      <text:p text:style-name="P4"><text:s text:c="65"/>города Кемерово</text:p>
      <text:p text:style-name="P7"/>
      <text:p text:style-name="P8">Барыков Сергей Викторович <text:s text:c="13"/>- первый заместитель начальника <text:s text:c="4"/></text:p>
      <text:p text:style-name="P8"><text:s text:c="66"/>управления архитектуры и </text:p>
      <text:p text:style-name="P8"><text:s text:c="66"/>градостроительства администрации </text:p>
      <text:p text:style-name="P8"><text:s text:c="66"/>города Кемерово <text:s text:c="3"/></text:p>
      <text:p text:style-name="P1"/>
      <text:p text:style-name="P1"><text:soft-page-break/>Белов Андрей Петрович <text:s text:c="20"/>- <text:s/>начальник управления потребительского <text:s/></text:p>
      <text:p text:style-name="P1"><text:s text:c="66"/>рынка и развития предпринимательства </text:p>
      <text:p text:style-name="P1"><text:s text:c="66"/>администрации города Кемерово </text:p>
      <text:p text:style-name="P1"/>
      <text:p text:style-name="P4">Клемешова Наталья Викторовна <text:s text:c="6"/>- заведующий юридическим</text:p>
      <text:p text:style-name="P4"><text:s text:c="65"/>отделом управления</text:p>
      <text:p text:style-name="P8"><text:s text:c="65"/>архитектуры и градостроительства</text:p>
      <text:p text:style-name="P8"><text:s text:c="65"/>администрации города Кемерово </text:p>
      <text:p text:style-name="P1"/>
      <text:p text:style-name="P5">Михайлова Наталья Дмитриевна <text:s text:c="6"/>- заместитель председателя </text:p>
      <text:p text:style-name="P5"><text:s text:c="66"/>юридического комитета <text:s text:c="2"/></text:p>
      <text:p text:style-name="P8"><text:s text:c="66"/>администрации города Кемерово</text:p>
      <text:p text:style-name="P5"/>
      <text:p text:style-name="P5">Однорал Роман Алексеевич <text:s text:c="14"/>- <text:s/>заместитель Главы города </text:p>
      <text:p text:style-name="P5"><text:s text:c="66"/>по <text:s/>вопросам жизнеобеспечения </text:p>
      <text:p text:style-name="P5"><text:s text:c="66"/>городского хозяйства</text:p>
      <text:p text:style-name="P5"><text:s text:c="66"/>администрации города Кемерово</text:p>
      <text:p text:style-name="P4">Петров Петр Федорович <text:s text:c="20"/>- начальник отдела надзорной <text:s/></text:p>
      <text:p text:style-name="P4"><text:s text:c="65"/>деятельности города Кемерово</text:p>
      <text:p text:style-name="P38"><text:s text:c="65"/>(по согласованию)</text:p>
      <text:p text:style-name="P39"/>
      <text:p text:style-name="P4"><text:soft-page-break/>Ражев Олег Геннадьевич <text:s text:c="20"/>- З<text:span text:style-name="T3">аслуженный архитектор России, <text:s text:c="10"/></text:span></text:p>
      <text:p text:style-name="P6"><text:s text:c="66"/>Почетный архитектор России </text:p>
      <text:p text:style-name="P38"><text:s text:c="66"/>(по согласованию)</text:p>
      <text:p text:style-name="P1"/>
      <text:p text:style-name="P1">Рябинин Алексей Владимирович <text:s text:c="6"/>- заместитель начальника управления <text:s/></text:p>
      <text:p text:style-name="P1"><text:s text:c="66"/>архитектуры и градостроительства <text:s text:c="10"/></text:p>
      <text:p text:style-name="P1"><text:s text:c="66"/>администрации города Кемерово</text:p>
      <text:p text:style-name="P1"><text:s text:c="66"/></text:p>
      <text:p text:style-name="P4">Секретарь комиссии:</text:p>
      <text:p text:style-name="P22"><text:span text:style-name="T3">Гнедина Мария Александровна <text:s text:c="7"/>- з</text:span>аведующий отделом правового <text:s/></text:p>
      <text:p text:style-name="P40"><text:s text:c="64"/>обеспечения публичных слушаний </text:p>
      <text:p text:style-name="P23"><text:s text:c="64"/>управления архитектуры и <text:s text:c="6"/></text:p>
      <text:p text:style-name="P37"><text:s text:c="64"/>градостроительства</text:p>
      <text:p text:style-name="P11"><text:s text:c="47"/>администрации города Кемерово</text:p>
      <text:p text:style-name="P11"/>
      <text:p text:style-name="P9"/>
      <text:p text:style-name="P11"/>
      <text:p text:style-name="P13"/>
      <text:p text:style-name="P13">Начальник управления делами<text:tab/><text:tab/><text:tab/> <text:s text:c="22"/>В.И. Вылегжанина</text:p>
      <text:p text:style-name="P13"/>
      <text:p text:style-name="P10"><text:s text:c="32"/></text:p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><text:s text:c="53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Courier New" style:font-size-asian="10pt" style:language-asian="zh" style:country-asian="CN" style:font-name-complex="Courier New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_20_Знак_20_Знак" style:display-name=" Знак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3-08-09T10:17:00</meta:creation-date>
    <dc:creator>durmanova</dc:creator>
    <dc:date>2014-04-30T10:38:00</dc:date>
    <meta:print-date>2014-04-25T09:08:00</meta:print-date>
    <meta:editing-cycles>15</meta:editing-cycles>
    <meta:editing-duration>PT25M</meta:editing-duration>
    <meta:document-statistic meta:table-count="0" meta:image-count="1" meta:object-count="0" meta:page-count="7" meta:paragraph-count="75" meta:word-count="540" meta:character-count="7312" meta:non-whitespace-character-count="3951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