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style:min-row-height="5.18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212cm" fo:text-align="center" style:justify-single-word="false" fo:text-indent="0cm" style:auto-text-indent="false">
        <style:tab-stops>
          <style:tab-stop style:position="0.318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.265cm" fo:text-align="justify" style:justify-single-word="false" fo:orphans="0" fo:widows="0" fo:text-indent="1.111cm" style:auto-text-indent="false"/>
    </style:style>
    <style:style style:name="P13" style:family="paragraph" style:parent-style-name="Standard">
      <style:paragraph-properties fo:margin-left="0cm" fo:margin-right="0.265cm" fo:text-align="justify" style:justify-single-word="false" fo:text-indent="1.111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.265cm" fo:text-align="justify" style:justify-single-word="false" fo:text-indent="1.11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.265cm" fo:text-align="justify" style:justify-single-word="false" fo:orphans="0" fo:widows="0" fo:text-indent="1.11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265cm" fo:text-align="justify" style:justify-single-word="false" fo:text-indent="1.11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8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9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language="none" fo:country="none" fo:font-weight="normal" style:font-size-asian="14pt" style:language-asian="none" style:country-asian="none" style:font-weight-asian="normal" style:font-name-complex="Times New Roman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weight-complex="bold"/>
    </style:style>
    <style:style style:name="T5" style:family="text">
      <style:text-properties style:font-name-asian="Arial" style:font-name-complex="Ari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char" svg:x="3.515cm" svg:y="0.476cm" svg:width="1.58cm" svg:height="2.215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 text:c="9"/>АДМИНИСТРАЦИЯ</text:p>
            <text:p text:style-name="P3"><text:s text:c="9"/>ГОРОДА КЕМЕРОВО</text:p>
            <text:p text:style-name="P8">Комиссия по подготовке проекта правил землепользования и застройки </text:p>
            <text:p text:style-name="P8">в городе Кемерово</text:p>
            <text:p text:style-name="P6"><text:s text:c="14"/>ул. Красная, 9, г. Кемерово, 650000</text:p>
            <text:p text:style-name="P5"><text:s text:c="14"/>тел. 58-01-56, факс 58-01-56</text:p>
            <text:p text:style-name="P7"><text:span text:style-name="T1"><text:s text:c="6"/></text:span><text:a xlink:type="simple" xlink:href="mailto:arc@mgis.ru"><text:span text:style-name="Internet_20_link">arc@mgis.ru</text:span></text:a></text:p>
            <text:p text:style-name="P5"><text:s text:c="6"/>от ________2014 №06-02-09-01/________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P2">ЗАКЛЮЧЕНИЕ</text:p>
      <text:p text:style-name="P9">по результатам публичных слушаний <text:span text:style-name="T2">по вопросам предоставления разрешений </text:span>на<text:span text:style-name="T2"> отклонение от предельных параметров разрешенного строительства, реконструкции объекта капитального строительства и </text:span></text:p>
      <text:p text:style-name="P9"><text:span text:style-name="T2">на </text:span>условно разрешенный<text:span text:style-name="T2"> </text:span>вид использования<text:span text:style-name="T2"> </text:span></text:p>
      <text:p text:style-name="P10"/>
      <text:p text:style-name="P14">На основании ст.ст. 37, 38, 39, 40 Градостроительного кодекса РФ; гл.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; постановления администрации города Кемерово от 27.03.2014 № 666 "<text:span text:style-name="T2">О назначении публичных слушаний по вопросам предоставления разрешений на отклонение от предельных параметров разрешенного строительства, реконструкции объекта капитального строительства и на </text:span>условно разрешенный<text:span text:style-name="T2"> </text:span>вид использования", </text:p>
      <text:p text:style-name="P15">комиссия по подготовке проекта правил землепользования и застройки в городе Кемерово (далее — комиссия) в своем заседании 11.04.2014 рассмотрела возможность предоставления <text:span text:style-name="T2">разрешения на отклонение от предельных параметров разрешенного строительства, реконструкции объекта капитального строительства на земельном участке </text:span>с кадастровым номером 42:24:0101002:23556, расположенном по адресу в городе Кемерово: Заводский район, просп. Ленина, 33, сокращение минимальных отступов от северной, южной и западной границ земельного участка с 3 м до 0 м (заявитель ООО "Капитал-Инвест"), <text:s/></text:p>
      <text:p text:style-name="P15">а также возможность предоставления разрешения на условно разрешенный вид использования земельного участка с кадастровым номером 42:24:0101002:23556 и объекта капитального строительства, расположенного по адресу в городе Кемерово: Заводский район, просп. Ленина, 33 - "здание многофункционального использования в составе: административное учреждение, торгово-развлекательный комплекс, гостиница" (заявитель ООО "Капитал-Инвест"). <text:span text:style-name="T2"><text:s text:c="2"/></text:span></text:p>
      <text:p text:style-name="P12"><text:span text:style-name="T7">На заседании комиссии установлено, </text:span><text:span text:style-name="T6">что постановление администрации города Кемерово от 27.03.2014 № 666 было размещено на официальном сайте администрации города Кемерово </text:span><text:a xlink:type="simple" xlink:href="http://www.kemerovo.ru/"><text:span text:style-name="Internet_20_link"><text:span text:style-name="T6">www.kemerovo.ru</text:span></text:span></text:a><text:span text:style-name="T6"> в сети "Интернет" и опубликовано в газете «Кемерово» от 01.04.2014. Тек</text:span><text:span text:style-name="T3">ст постановления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</text:span><text:span text:style-name="T6">Кемерово </text:span><text:a xlink:type="simple" xlink:href="http://www.mgis42.ru/"><text:span text:style-name="Internet_20_link"><text:span text:style-name="T6">www.mgis42.ru</text:span></text:span></text:a><text:span text:style-name="T6"> в</text:span><text:span text:style-name="T3"> сети Интернет.</text:span></text:p>
      <text:p text:style-name="P13">Прием письменных заявлений и возражений граждан, юридических лиц по теме публичных слушаний осуществлялся по адресу: г. Кемерово, ул. Красная, 9, 1 этаж, зал приема посетителей, в период с 1 по 10 апреля 2014 года.</text:p>
      <text:p text:style-name="P13">За указанный период поступило письменное обращение ООО "Китеж" с возражениями против предоставления разрешения на отклонение от предельных параметров разрешенного строительства, реконструкции объекта капитального строительства по заявлению ООО "Капитал-Инвест" со стороны ул. Пролетарской в связи с нарушением нормативов проектирования, противопожарных норм, нормативной площади земельного участка (процент застройки), однако поступившие возражения общества не содержат указания на конкретные нарушения планируемым строительством градостроительных норм и правил, а также прав и законных интересов ООО "Китеж". </text:p>
      <text:p text:style-name="P14"><text:span text:style-name="T2">Из письменных пояснений общества "Капитал-Инвест", представленных в пакете документов для проведения публичных слушаний, следует, </text:span>что для обеспечения нормативного количества парковочных мест необходимо <text:s/>запроектировать 2-х уровневую парковку по границе земельного участка с северной, западной и южной стороны. Верхний уровень подземной парковки образует пешеходную платформу шириной 6 м между многоэтажной частью комплекса и тротуаром и возвышается над уровнем тротуара на 1,5 м. При этом многоэтажная часть здания отстоит от границы земельного участка на 7,5 метров.</text:p>
      <text:p text:style-name="P16"><text:span text:style-name="T4">В связи с изложенным по итогам публичных слушаний комиссия приняла решение </text:span><text:span text:style-name="T5">подготовить рекомендации о предоставлении разрешений: </text:span></text:p>
      <text:p text:style-name="P15"><text:span text:style-name="T4">1. Н</text:span>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42:24:0101002:23556, расположенном по адресу в городе Кемерово: Заводский район, просп. Ленина, 33, сокращение минимальных отступов от северной, южной и западной границ земельного участка с 3 м до 0 м (заявитель ООО "Капитал-Инвест").</text:p>
      <text:p text:style-name="P15">2. На условно разрешенный вид использования земельного участка с кадастровым номером 42:24:0101002:23556 и объекта капитального строительства, расположенного по адресу в городе Кемерово: Заводский район, просп. Ленина, 33 - "здание многофункционального использования в составе: административное учреждение, торгово-развлекательный комплекс, гостиница" (заявитель ООО "Капитал-Инвест"). <text:span text:style-name="T2"><text:s/></text:span></text:p>
      <text:p text:style-name="P11"/>
      <text:p text:style-name="P18"/>
      <text:p text:style-name="P18">Председатель комиссии <text:tab/><text:tab/> <text:s text:c="52"/>А.В. Калинин <text:s text:c="8"/></text:p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MS Mincho'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language-asian="zh" style:country-asian="CN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157cm" fo:margin-left="2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4-04-18T09:11:00</meta:creation-date>
    <dc:creator>durmanova</dc:creator>
    <dc:date>2014-04-18T09:12:00</dc:date>
    <meta:print-date>2014-04-16T16:24:00</meta:print-date>
    <meta:editing-cycles>3</meta:editing-cycles>
    <meta:editing-duration>PT1M</meta:editing-duration>
    <meta:document-statistic meta:table-count="1" meta:image-count="1" meta:object-count="0" meta:page-count="1" meta:paragraph-count="23" meta:word-count="577" meta:character-count="4928" meta:non-whitespace-character-count="423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